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bloemstraat 15 te Schijndel</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op locatie Heidebloemstraat 15 te Schijndel. De aanvraag is geregistreerd onder zaaknummer OV-2021-1009. De aanvraag betreft het verbouwen van een bestaand kantoorpand tot logiesgebouw en omvat de volgen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08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8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8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debloemstraat 15 te Schijndel</meta:user-defined>
    <meta:user-defined meta:name="DCTERMS.W3CDTF/DCTERMS.available">2021-12-24</meta:user-defined>
    <meta:user-defined meta:name="DCTERMS.W3CDTF/OVERHEIDop.jaargang">2021</meta:user-defined>
    <meta:user-defined meta:name="OVERHEIDop.publicationIssue">473082</meta:user-defined>
    <meta:user-defined meta:name="OVERHEIDop.GmbID/DC.identifier">gmb-2021-473082</meta:user-defined>
    <meta:user-defined meta:name="OVERHEIDop.versieInformatie"/>
  </office:meta>
</office:document-meta>
</file>