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5-3-4">
      <text:list-level-style-bullet text:bullet-char="-" text:level="1">
        <style:list-level-properties text:min-label-width="10mm"/>
      </text:list-level-style-bullet>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
      <text:list-level-style-bullet style:num-suffix="" text:bullet-char="​" text:level="1">
        <style:list-level-properties text:min-label-width="10mm"/>
      </text:list-level-style-bullet>
    </text:list-style>
    <text:list-style style:name="id1-3-2-4-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7">
      <text:list-level-style-bullet style:num-suffix="" text:bullet-char="​" text:level="1">
        <style:list-level-properties text:min-label-width="10mm"/>
      </text:list-level-style-bullet>
    </text:list-style>
    <text:list-style style:name="id1-3-2-4-1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9">
      <text:list-level-style-bullet style:num-suffix="" text:bullet-char="​" text:level="1">
        <style:list-level-properties text:min-label-width="10mm"/>
      </text:list-level-style-bullet>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raat-, kade- en havengeld 2022</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7 december 2021;</text:p>
            <text:p text:style-name="al"/>
            <text:p text:style-name="al">gelet op artikel 228 van de Gemeentewet;</text:p>
            <text:p text:style-name="al"/>
            <text:p text:style-name="al"/>
            <text:p text:style-name="al">B E S L U I T :</text:p>
            <text:p text:style-name="al"/>
            <text:p text:style-name="al"/>
            <text:p text:style-name="al">vast te stellen de volgende VERORDENING OP DE HEFFING EN INVORDERING VAN STRAAT-, KADE- EN HAVENGEL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Straatgeld</text:p>
            <text:section text:name="artikel_id1-3-2-2-1-2" text:style-name="artikel">
              <text:p text:style-name="artikel_kop_titel"><text:span text:style-name="artikel_kop_label">Artikel</text:span> <text:span text:style-name="artikel_kop_nr">1</text:span>  Definities</text:p>
              <text:p text:style-name="al">Deze verordening verstaat onder: </text:p>
              <text:list text:style-name="id1-3-2-2-1-2-3">
                <text:list-item text:style-override="id1-3-2-2-1-2-3-1">
                  <text:number>1.</text:number>
                  <text:p text:style-name="al">dag: een periode van 24 uren, aanvangende te 00.00 uur of een gedeelte daarvan;</text:p>
                </text:list-item>
                <text:list-item text:style-override="id1-3-2-2-1-2-3-2">
                  <text:number>2.</text:number>
                  <text:p text:style-name="al">week: een periode van zeven achtereenvolgende dagen;</text:p>
                </text:list-item>
                <text:list-item text:style-override="id1-3-2-2-1-2-3-3">
                  <text:number>3.</text:number>
                  <text:p text:style-name="al">maand: een kalendermaand;</text:p>
                </text:list-item>
                <text:list-item text:style-override="id1-3-2-2-1-2-3-4">
                  <text:number>4.</text:number>
                  <text:p text:style-name="al">jaar: een kalenderjaar;</text:p>
                </text:list-item>
                <text:list-item text:style-override="id1-3-2-2-1-2-3-5">
                  <text:number>5.</text:number>
                  <text:p text:style-name="al">vergunning/ontheffing: een door het gemeentebestuur verleende en in gemeentelijk registratie opgenomen toestemming op grond waarvan een persoon een of meer voorwerpen onder, op of boven voor de openbare dienst bestemde gemeentegrond mag hebben;</text:p>
                </text:list-item>
                <text:list-item text:style-override="id1-3-2-2-1-2-3-6">
                  <text:number>6.</text:number>
                  <text:p text:style-name="al">openbare straat: alle bij de gemeente in onderhoud zijnde verharde straten, trottoirs, goten, stegen, pleinen, bermen, wegen of opslagplaatsen.</text:p>
                </text:list-item>
              </text:list>
            </text:section>
            <text:section text:name="artikel_id1-3-2-2-1-3" text:style-name="artikel">
              <text:p text:style-name="artikel_kop_titel"><text:span text:style-name="artikel_kop_label">Artikel</text:span> <text:span text:style-name="artikel_kop_nr">2</text:span>  Aard van de heffing</text:p>
              <text:list text:style-name="id1-3-2-2-1-3-2">
                <text:list-item text:style-override="id1-3-2-2-1-3-2">
                  <text:number>1.</text:number>
                  <text:p text:style-name="al">Onder de naam "Straatgeld" wordt een recht geheven wegens het krachtens verleende vergunning of ontheffing tijdelijk in gebruik nemen van de openbare dienst bestemde gemeentegrond voor de volgende doeleinden:</text:p>
                  <text:list text:style-name="id1-3-2-2-1-3-2-3">
                    <text:list-item text:style-override="id1-3-2-2-1-3-2-3-1">
                      <text:number>a.</text:number>
                      <text:p text:style-name="al">het afschermen van gebouwen, muren of erven, of het plaatsen van steigers of steunen;</text:p>
                    </text:list-item>
                    <text:list-item text:style-override="id1-3-2-2-1-3-2-3-2">
                      <text:number>b.</text:number>
                      <text:p text:style-name="al">de opslag van zand of bouwmaterialen met of zonder schuttingen daaromheen, die niet onder a vallen ;</text:p>
                    </text:list-item>
                    <text:list-item text:style-override="id1-3-2-2-1-3-2-3-3">
                      <text:number>c.</text:number>
                      <text:p text:style-name="al">de opslag van andere grond of voorwerpen of uitstalling daarvan, van welke aard ook;</text:p>
                    </text:list-item>
                    <text:list-item text:style-override="id1-3-2-2-1-3-2-3-4">
                      <text:number>d.</text:number>
                      <text:p text:style-name="al">het plaatsen van timmer-, kalk- of bergloodsen, voor het bouwen of veranderen van bouwwerken;</text:p>
                    </text:list-item>
                    <text:list-item text:style-override="id1-3-2-2-1-3-2-3-5">
                      <text:number>e.</text:number>
                      <text:p text:style-name="al">het plaatsen van loodsen, geheel of gedeeltelijk bestemd voor het tijdelijke bewonen of voortzetting van nering of bedrijf;</text:p>
                    </text:list-item>
                    <text:list-item text:style-override="id1-3-2-2-1-3-2-3-6">
                      <text:number>f.</text:number>
                      <text:p text:style-name="al">het uitvoeren van werkzaamheden of verrichten van arbeid, niet gepaard gaande met de opslag van voorwerpen of het plaatsen van getimmerten als hiervoor bedoeld.</text:p>
                    </text:list-item>
                  </text:list>
                </text:list-item>
              </text:list>
            </text:section>
            <text:section text:name="artikel_id1-3-2-2-1-4" text:style-name="artikel">
              <text:p text:style-name="artikel_kop_titel"><text:span text:style-name="artikel_kop_label">Artikel</text:span> <text:span text:style-name="artikel_kop_nr">3</text:span>  Belastingplicht</text:p>
              <text:p text:style-name="al">Het straatgeld wordt geheven van degene op wiens naam de in artikel 2, sub a - f bedoelde vergunning of ontheffing is gesteld of indien nog geen aanvraag is ingediend door wie of op wiens laste de gebruikmaking geschiedt.</text:p>
            </text:section>
            <text:section text:name="artikel_id1-3-2-2-1-5" text:style-name="artikel">
              <text:p text:style-name="artikel_kop_titel"><text:span text:style-name="artikel_kop_label">Artikel</text:span> <text:span text:style-name="artikel_kop_nr">4</text:span>  Maatstaf van de heffing</text:p>
              <text:list text:style-name="id1-3-2-2-1-5-2">
                <text:list-item text:style-override="id1-3-2-2-1-5-2">
                  <text:number>1.</text:number>
                  <text:p text:style-name="al">Grondslag voor de berekening van het straatgeld is het aantal m2 ingenomen grondoppervlakte.</text:p>
                </text:list-item>
                <text:list-item text:style-override="id1-3-2-2-1-5-3">
                  <text:number>2.</text:number>
                  <text:p text:style-name="al">De opmeting van de ingenomen oppervlakte geschiedt door burgemeester en wethouders die van de opgemeten oppervlakte terstond kennis geven aan belanghebbenden.</text:p>
                </text:list-item>
                <text:list-item text:style-override="id1-3-2-2-1-5-4">
                  <text:number>3.</text:number>
                  <text:p text:style-name="al">Het straatgeld wordt geheven, van de dag af, waarop met het in gebruik nemen van de openbare straat een aanvang is gemaakt, tot en met die, waarop de ingebruikneming is beëindigd.</text:p>
                </text:list-item>
              </text:list>
            </text:section>
            <text:section text:name="artikel_id1-3-2-2-1-6" text:style-name="artikel">
              <text:p text:style-name="artikel_kop_titel"><text:span text:style-name="artikel_kop_label">Artikel</text:span> <text:span text:style-name="artikel_kop_nr">5</text:span>  Belastingtarief</text:p>
              <text:p text:style-name="al">Het tarief is vermeld in de bij deze verordening behorende tarieventabel.</text:p>
            </text:section>
            <text:section text:name="artikel_id1-3-2-2-1-7" text:style-name="artikel">
              <text:p text:style-name="artikel_kop_titel"><text:span text:style-name="artikel_kop_label">Artikel</text:span> <text:span text:style-name="artikel_kop_nr">6</text:span>  Vrijstellingen</text:p>
              <text:p text:style-name="al">Geen recht wordt geheven wegens het tijdelijk in gebruik nemen van de openbare dienst bestemde gemeentegrond, indien dit geschiedt:</text:p>
              <text:list text:style-name="id1-3-2-2-1-7-3">
                <text:list-item text:style-override="id1-3-2-2-1-7-3-1">
                  <text:number>a.</text:number>
                  <text:p text:style-name="al">voor de sociale woningbouw;</text:p>
                </text:list-item>
                <text:list-item text:style-override="id1-3-2-2-1-7-3-2">
                  <text:number>b.</text:number>
                  <text:p text:style-name="al">voor het onderwijs als het zonder winstoogmerk wordt geëxploiteerd;</text:p>
                </text:list-item>
                <text:list-item text:style-override="id1-3-2-2-1-7-3-3">
                  <text:number>c.</text:number>
                  <text:p text:style-name="al">voor de verkoop van geringe eetwaren op staanplaatsen die hiervoor van de gemeente zijn gepacht;</text:p>
                </text:list-item>
                <text:list-item text:style-override="id1-3-2-2-1-7-3-4">
                  <text:number>d.</text:number>
                  <text:p text:style-name="al">voor de uitoefening van markthandel op de daarvoor aangewezen plaats(en).</text:p>
                </text:list-item>
              </text:list>
            </text:section>
            <text:section text:name="artikel_id1-3-2-2-1-8" text:style-name="artikel">
              <text:p text:style-name="artikel_kop_titel"><text:span text:style-name="artikel_kop_label">Artikel</text:span> <text:span text:style-name="artikel_kop_nr">7</text:span>  Wijze van heffing</text:p>
              <text:p text:style-name="al">De straatgelden worden geheven bij wege van een gedagtekende schriftelijke kennisgeving, zoals een factuur, nota of andere schriftuur.</text:p>
            </text:section>
            <text:section text:name="artikel_id1-3-2-2-1-9" text:style-name="artikel">
              <text:p text:style-name="artikel_kop_titel"><text:span text:style-name="artikel_kop_label">Artikel</text:span> <text:span text:style-name="artikel_kop_nr">8</text:span>  Tijdstip van betaling</text:p>
              <text:p text:style-name="al">Het straatgeld moet worden voldaan binnen 30 dagen na dagtekening van de factuur.</text:p>
            </text:section>
            <text:p text:style-name="hoofdstuk_bottom"/>
          </text:section>
          <text:section text:name="hoofdstuk_id1-3-2-2-2" text:style-name="hoofdstuk">
            <text:p text:style-name="hoofdstuk_kop"><text:span text:style-name="label">Hoofdstuk</text:span> <text:span text:style-name="nr">II</text:span>  II Kadegeld</text:p>
            <text:section text:name="artikel_id1-3-2-2-2-2" text:style-name="artikel">
              <text:p text:style-name="artikel_kop_titel"><text:span text:style-name="artikel_kop_label">Artikel</text:span> <text:span text:style-name="artikel_kop_nr">9</text:span>  Definities</text:p>
              <text:p text:style-name="al">Deze verordening verstaat onder:</text:p>
              <text:list text:style-name="id1-3-2-2-2-2-3">
                <text:list-item text:style-override="id1-3-2-2-2-2-3-1">
                  <text:number>1.</text:number>
                  <text:p text:style-name="al">gemeentewallen: alle bij de gemeente in onderhoud of beheer zijnde wallen, straten, wegen en pleinen, grenzende aan voor de scheepvaart dienstbare vaarwateren.</text:p>
                </text:list-item>
                <text:list-item text:style-override="id1-3-2-2-2-2-3-2">
                  <text:number>2.</text:number>
                  <text:p text:style-name="al">Schepen: alle soorten vaartuigen.</text:p>
                </text:list-item>
              </text:list>
            </text:section>
            <text:section text:name="artikel_id1-3-2-2-2-3" text:style-name="artikel">
              <text:p text:style-name="artikel_kop_titel"><text:span text:style-name="artikel_kop_label">Artikel</text:span> <text:span text:style-name="artikel_kop_nr">10</text:span>  Aard van de heffing</text:p>
              <text:p text:style-name="al">Onder de naam "kadegeld" wordt een recht geheven voor alle schepen, die aan gemeentewallen in de gemeente gaan liggen om te laden of te lossen.</text:p>
            </text:section>
            <text:section text:name="artikel_id1-3-2-2-2-4" text:style-name="artikel">
              <text:p text:style-name="artikel_kop_titel"><text:span text:style-name="artikel_kop_label">Artikel</text:span> <text:span text:style-name="artikel_kop_nr">11</text:span>  Belastingplicht</text:p>
              <text:p text:style-name="al">Het kadegeld wordt geheven van de schipper, de eigenaar, de gebruiker of de geleider van het vaartuig.</text:p>
            </text:section>
            <text:section text:name="artikel_id1-3-2-2-2-5" text:style-name="artikel">
              <text:p text:style-name="artikel_kop_titel"><text:span text:style-name="artikel_kop_label">Artikel</text:span> <text:span text:style-name="artikel_kop_nr">12</text:span>  Maatstaf van heffing</text:p>
              <text:p text:style-name="al">Grondslag voor de berekening van het kadegeld is het aantal tonnage dat wordt gelost of geladen.</text:p>
            </text:section>
            <text:section text:name="artikel_id1-3-2-2-2-6" text:style-name="artikel">
              <text:p text:style-name="artikel_kop_titel"><text:span text:style-name="artikel_kop_label">Artikel</text:span> <text:span text:style-name="artikel_kop_nr">13</text:span>  Belastingtarief</text:p>
              <text:p text:style-name="al">Het tarief is vermeld in de bij deze verordening behorende tarieventabel.</text:p>
            </text:section>
            <text:section text:name="artikel_id1-3-2-2-2-7" text:style-name="artikel">
              <text:p text:style-name="artikel_kop_titel"><text:span text:style-name="artikel_kop_label">Artikel</text:span> <text:span text:style-name="artikel_kop_nr">14</text:span>  Wijze van heffing</text:p>
              <text:p text:style-name="al">De kadegelden worden geheven bij wege van een gedagtekende schriftelijke kennisgeving, zoals een factuur, nota of andere schriftuur.</text:p>
            </text:section>
            <text:section text:name="artikel_id1-3-2-2-2-8" text:style-name="artikel">
              <text:p text:style-name="artikel_kop_titel"><text:span text:style-name="artikel_kop_label">Artikel</text:span> <text:span text:style-name="artikel_kop_nr">15</text:span>  Tijdstip van betaling</text:p>
              <text:p text:style-name="al">Het kadegeld moet worden betaald op het moment van de uitreiking van de kennisgeving.</text:p>
            </text:section>
            <text:p text:style-name="hoofdstuk_bottom"/>
          </text:section>
          <text:section text:name="hoofdstuk_id1-3-2-2-3" text:style-name="hoofdstuk">
            <text:p text:style-name="hoofdstuk_kop"><text:span text:style-name="label">Hoofdstuk</text:span> <text:span text:style-name="nr">III</text:span>  Havengeld</text:p>
            <text:section text:name="artikel_id1-3-2-2-3-2" text:style-name="artikel">
              <text:p text:style-name="artikel_kop_titel"><text:span text:style-name="artikel_kop_label">Artikel</text:span> <text:span text:style-name="artikel_kop_nr">16</text:span>  Definities</text:p>
              <text:p text:style-name="al">Deze verordening verstaat onder:</text:p>
              <text:list text:style-name="id1-3-2-2-3-2-3">
                <text:list-item text:style-override="id1-3-2-2-3-2-3-1">
                  <text:number>1.</text:number>
                  <text:p text:style-name="al">vaartuig :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3-2-3-2">
                  <text:number>2.</text:number>
                  <text:p text:style-name="al">woonschip : een vaartuig, hoe ook genaamd en van welke aard ook, uitsluitend of hoofdzakelijk als woning gebezigd of tot woning bestemd, ook indien het nog in aanbouw is;</text:p>
                </text:list-item>
                <text:list-item text:style-override="id1-3-2-2-3-2-3-3">
                  <text:number>3.</text:number>
                  <text:p text:style-name="al">passagiersschip : een vaartuig dat middel van openbaar vervoer is of hoofdzakelijk gebezigd wordt voor het bedrijfsmatig vervoer van personen;</text:p>
                </text:list-item>
                <text:list-item text:style-override="id1-3-2-2-3-2-3-4">
                  <text:number>4.</text:number>
                  <text:p text:style-name="al">beroepsvaartuig : een vaartuig dat is ingericht of bestemd om voor de uitoefening van een beroep of bedrijf te worden gebruikt en overeenkomstig die inrichting of bestemming wordt gebruikt;</text:p>
                </text:list-item>
                <text:list-item text:style-override="id1-3-2-2-3-2-3-5">
                  <text:number>5.</text:number>
                  <text:p text:style-name="al">historische schip : een historische vaartuig met de volgende criteria:</text:p>
                  <text:list text:style-name="id1-3-2-2-3-2-3-5-3">
                    <text:list-item text:style-override="id1-3-2-2-3-2-3-5-3-1">
                      <text:number>-</text:number>
                      <text:p text:style-name="al">het schip is grotendeels nog gaaf, zowel qua totaalbeeld als samenstellende onderdelen;</text:p>
                    </text:list-item>
                    <text:list-item text:style-override="id1-3-2-2-3-2-3-5-3-2">
                      <text:number>-</text:number>
                      <text:p text:style-name="al">het schip betreft een typologische zeldzaamheid;</text:p>
                    </text:list-item>
                    <text:list-item text:style-override="id1-3-2-2-3-2-3-5-3-3">
                      <text:number>-</text:number>
                      <text:p text:style-name="al">het schip geeft een bijzondere uitdrukking aan een maatschappelijke ontwikkeling;</text:p>
                    </text:list-item>
                    <text:list-item text:style-override="id1-3-2-2-3-2-3-5-3-4">
                      <text:number>-</text:number>
                      <text:p text:style-name="al">het ontwerp bezit esthetische kwaliteiten;</text:p>
                    </text:list-item>
                  </text:list>
                </text:list-item>
                <text:list-item text:style-override="id1-3-2-2-3-2-3-6">
                  <text:number>6.</text:number>
                  <text:p text:style-name="al">dag : een etmaal of gedeelte daarvan;</text:p>
                </text:list-item>
                <text:list-item text:style-override="id1-3-2-2-3-2-3-7">
                  <text:number>7.</text:number>
                  <text:p text:style-name="al">jaar : kalenderjaar;</text:p>
                </text:list-item>
                <text:list-item text:style-override="id1-3-2-2-3-2-3-8">
                  <text:number>8.</text:number>
                  <text:p text:style-name="al">wintermaanden : van 1 november tot 1 april</text:p>
                </text:list-item>
                <text:list-item text:style-override="id1-3-2-2-3-2-3-9">
                  <text:number>9.</text:number>
                  <text:p text:style-name="al">ton : een massa van 1.000 kilogram</text:p>
                </text:list-item>
              </text:list>
            </text:section>
            <text:section text:name="artikel_id1-3-2-2-3-3" text:style-name="artikel">
              <text:p text:style-name="artikel_kop_titel"><text:span text:style-name="artikel_kop_label">Artikel</text:span> <text:span text:style-name="artikel_kop_nr">17</text:span> Aard van de heffing, belastbaar feit</text:p>
              <text:p text:style-name="al">Onder de naam "havengeld" wordt een recht geheven ter zake van het afmeren en vervolgens doen of laten liggen van een woonschip, een passagiersschip, een beroepsvaartuig of een ander vaartuig aan een bij de gemeente in beheer en onderhoud zijnde kade of wal in de industriehaven en de Drachtstervaart.</text:p>
            </text:section>
            <text:section text:name="artikel_id1-3-2-2-3-4" text:style-name="artikel">
              <text:p text:style-name="artikel_kop_titel"><text:span text:style-name="artikel_kop_label">Artikel</text:span> <text:span text:style-name="artikel_kop_nr">18</text:span> Belastingplicht</text:p>
              <text:p text:style-name="al">Belastingplichtig is degene, die eigenaar, reder, schipper, huurder of gebruiker is van een woonschip, passagiersschip, beroepsvaartuig of ander vaartuig, of degene die het heeft gecharterd dan wel degene die als vertegenwoordiger van één van dezen optreedt.</text:p>
            </text:section>
            <text:section text:name="artikel_id1-3-2-2-3-5" text:style-name="artikel">
              <text:p text:style-name="artikel_kop_titel"><text:span text:style-name="artikel_kop_label">Artikel</text:span> <text:span text:style-name="artikel_kop_nr">19</text:span> Vrijstelling</text:p>
              <text:p text:style-name="al">Het havengeld wordt niet geheven van historische schepen die in de wintermaanden een winterligplaats innemen aan de steiger langs de kade aan het Moleneind. Deze schepen voeren verlichting en dragen hiermee bij aan de aankleding van het centrum in de donkere wintermaanden.</text:p>
            </text:section>
            <text:section text:name="artikel_id1-3-2-2-3-6" text:style-name="artikel">
              <text:p text:style-name="artikel_kop_titel"><text:span text:style-name="artikel_kop_label">Artikel</text:span> <text:span text:style-name="artikel_kop_nr">20</text:span> Heffingsgrondslag</text:p>
              <text:list text:style-name="id1-3-2-2-3-6-2">
                <text:list-item text:style-override="id1-3-2-2-3-6-2">
                  <text:number>1.</text:number>
                  <text:p text:style-name="al">Voor het afmeren en vervolgens doen of laten liggen van een woonschip in de Passchier Bollemanhaven (onderdeel van de Drachtstervaart): </text:p>
                  <text:p text:style-name="al">een vast bedrag per woonschip.</text:p>
                </text:list-item>
                <text:list-item text:style-override="id1-3-2-2-3-6-3">
                  <text:number>2.</text:number>
                  <text:p text:style-name="al">Voor het afmeren en vervolgens doen of laten liggen van een passagiersschip of een beroepsvaartuig aan een bij de gemeente in beheer en onderhoud zijnde kade of wal in de industriehaven en de Drachtstervaart: </text:p>
                  <text:p text:style-name="al">de oppervlakte van dit vaartuig uitgedrukt in vierkante meters, zoals deze blijken uit de meetbrief of ambtshalve worden vastgesteld.</text:p>
                </text:list-item>
                <text:list-item text:style-override="id1-3-2-2-3-6-4">
                  <text:number>3.</text:number>
                  <text:p text:style-name="al">Voor het afmeren en vervolgens doen of laten liggen van een vaartuig niet zijnde een woonschip, passagiersschip of beroepsvaartuig aan een bij de gemeente in beheer en onderhoud zijnde kade of wal in de industriehaven: </text:p>
                  <text:p text:style-name="al">de lengte van het vaartuig uitgedrukt in meters, zoals deze blijken uit de meetbrief of ambtshalve worden vastgesteld.</text:p>
                </text:list-item>
                <text:list-item text:style-override="id1-3-2-2-3-6-5">
                  <text:number>4.</text:number>
                  <text:p text:style-name="al">Voor het afmeren en vervolgens doen of laten liggen van een vaartuig niet zijnde een woonschip, passagiersschip of beroepsvaartuig aan een bij de gemeente in beheer en onderhoud zijnde kade of wal in de Drachtstervaart: </text:p>
                  <text:p text:style-name="al">de lengte van het vaartuig uitgedrukt in meters, zoals deze blijken uit de meetbrief of ambtshalve worden vastgesteld.</text:p>
                </text:list-item>
                <text:list-item text:style-override="id1-3-2-2-3-6-6">
                  <text:number>5.</text:number>
                  <text:p text:style-name="al">Voor het afmeren en vervolgens doen of laten liggen van een vaartuig niet zijnde een woonschip, passagiersschip of beroepsvaartuig aan een bij de gemeente in beheer en onderhoud zijnde kade of wal in de Hooidamsloot, Wijde Ee of Grietmansrak</text:p>
                </text:list-item>
              </text:list>
            </text:section>
            <text:section text:name="artikel_id1-3-2-2-3-7" text:style-name="artikel">
              <text:p text:style-name="artikel_kop_titel"><text:span text:style-name="artikel_kop_label">Artikel</text:span> <text:span text:style-name="artikel_kop_nr">2</text:span> Belastingtarieven</text:p>
              <text:p text:style-name="al">Het tarief is vermeld in de bij deze verordening behorende tarieventabel.</text:p>
            </text:section>
            <text:section text:name="artikel_id1-3-2-2-3-8" text:style-name="artikel">
              <text:p text:style-name="artikel_kop_titel"><text:span text:style-name="artikel_kop_label">Artikel</text:span> <text:span text:style-name="artikel_kop_nr">22</text:span> Wijze van heffing</text:p>
              <text:list text:style-name="id1-3-2-2-3-8-2">
                <text:list-item text:style-override="id1-3-2-2-3-8-2">
                  <text:number>1.</text:number>
                  <text:p text:style-name="al">De havengelden worden geheven bij wege van een gedagtekende schriftelijke kennisgeving, zoals een factuur, kwitantie, nota of andere schriftuur.</text:p>
                </text:list-item>
                <text:list-item text:style-override="id1-3-2-2-3-8-3">
                  <text:number>2.</text:number>
                  <text:p text:style-name="al">In afwijking van het bepaalde in het vorige lid worden de havengelden bij de Hooidamsbrug bij voorkeur betaald via de "aanuit.net"-app.</text:p>
                </text:list-item>
              </text:list>
            </text:section>
            <text:section text:name="artikel_id1-3-2-2-3-9" text:style-name="artikel">
              <text:p text:style-name="artikel_kop_titel"><text:span text:style-name="artikel_kop_label">Artikel</text:span> <text:span text:style-name="artikel_kop_nr">23</text:span> Tijdstip van betaling</text:p>
              <text:list text:style-name="id1-3-2-2-3-9-2">
                <text:list-item text:style-override="id1-3-2-2-3-9-2-1">
                  <text:number>a.</text:number>
                  <text:p text:style-name="al">De havengelden als bedoeld in de bij deze verordening behorende tarieventabel , onderdeel 4 en 5c moeten worden betaald binnen 30 dagen na de dagtekening van de kennisgeving.</text:p>
                </text:list-item>
                <text:list-item text:style-override="id1-3-2-2-3-9-2-2">
                  <text:number>b.</text:number>
                  <text:p text:style-name="al">Het havengeld als bedoeld in de bij deze verordening behorende tarieventabel onderdeel 5 a en b, 6 en 7, moet worden betaald op het moment van de uitreiking van de kennisgeving.</text:p>
                </text:list-item>
              </text:list>
            </text:section>
            <text:section text:name="artikel_id1-3-2-2-3-10" text:style-name="artikel">
              <text:p text:style-name="artikel_kop_titel"><text:span text:style-name="artikel_kop_label">Artikel</text:span> <text:span text:style-name="artikel_kop_nr">24</text:span> Aanvang/beëindiging belastingplicht in de loop van het kalenderjaar</text:p>
              <text:list text:style-name="id1-3-2-2-3-10-2">
                <text:list-item text:style-override="id1-3-2-2-3-10-2">
                  <text:number>1.</text:number>
                  <text:p text:style-name="al">Het recht is verschuldigd bij het begin van het belastingjaar of, zo dit later is, bij de aanvang van de belastingplicht.</text:p>
                </text:list-item>
                <text:list-item text:style-override="id1-3-2-2-3-10-3">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3-10-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25</text:span> Overgangsrecht</text:p>
              <text:p text:style-name="al">De "Verordening straat-, kade- en havengeld 2021", laatstelijk gewijzigd bij raadsbesluit van 15 december 2020, wordt ingetrokken met ingang van de in het artikel 26, der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6</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4-3-4">
                  <text:number>3.</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27</text:span> Citeertitel</text:p>
              <text:p text:style-name="al">Deze verordening wordt aangehaald als: Verordening straat-, kade- en havengeld 2022.</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door de raad voornoemd</text:p>
            <text:p text:style-name="al">in zijn vergadering van 21 december 2021,</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griffier,</text:span></text:p>
          </text:section>
          <text:section text:name="ondertekening_id1-3-2-3-4">
            <text:p><text:span text:style-name="functie">voorzitter,</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2022 behorende bij de "Verordening straat-, kade- en havengeld 2022”.</text:p>
          <text:p text:style-name="al"/>
          <text:p text:style-name="al"/>
          <text:p text:style-name="al">
          <text:span text:style-name="nadrukvet">Straatgeld</text:span>
        </text:p>
          <text:p text:style-name="al"/>
          <text:list text:style-name="id1-3-2-4-6">
            <text:list-item text:style-override="id1-3-2-4-6-1">
              <text:number>1.</text:number>
              <text:p text:style-name="al">Het straatgeld, als bedoeld in artikel 2, bedraagt voor elke m² oppervlakte, die in gebruik wordt genomen voor de in artikel 1 genoemde doeleinden, per dag € 0,26</text:p>
            </text:list-item>
            <text:list-item text:style-override="id1-3-2-4-6-2">
              <text:number>2.</text:number>
              <text:p text:style-name="al">Voor de bepaling van het recht wordt een gedeelte van een dag of van een m² voor vol gerekend.</text:p>
            </text:list-item>
          </text:list>
          <text:p text:style-name="al">
          <text:span text:style-name="nadrukvet">Kadegeld</text:span>
        </text:p>
          <text:list text:style-name="id1-3-2-4-8">
            <text:list-item text:style-override="id1-3-2-4-8-1">
              <text:number>3.</text:number>
              <text:p text:style-name="al">Het kadegeld, als bedoeld in artikel 10, wordt geheven voor elke keer laden en lossen en bedraagt per ton, exclusief BTW € 0,23</text:p>
            </text:list-item>
          </text:list>
          <text:p text:style-name="al">
          <text:span text:style-name="nadrukvet">Havengeld</text:span>
        </text:p>
          <text:list text:style-name="id1-3-2-4-10">
            <text:list-item text:style-override="id1-3-2-4-10-1">
              <text:number>4.</text:number>
              <text:p text:style-name="al">Het havengeld vermeld in artikel 20, 1e lid, bedraagt per jaar € 1.028,00</text:p>
            </text:list-item>
            <text:list-item text:style-override="id1-3-2-4-10-2">
              <text:number>5.</text:number>
              <text:p text:style-name="al">Het havengeld vermeld in artikel 20, 2e lid, bedraagt:</text:p>
              <text:list text:style-name="id1-3-2-4-10-2-3">
                <text:list-item text:style-override="id1-3-2-4-10-2-3-1">
                  <text:number>a.</text:number>
                  <text:p text:style-name="al">gedurende de eerste drie maanden per m² oppervlakte per dag € 0,05</text:p>
                </text:list-item>
                <text:list-item text:style-override="id1-3-2-4-10-2-3-2">
                  <text:number>b.</text:number>
                  <text:p text:style-name="al">daarna per m² oppervlakte per maand of een gedeelte daarvan € 0,50</text:p>
                </text:list-item>
                <text:list-item text:style-override="id1-3-2-4-10-2-3-3">
                  <text:number>c.</text:number>
                  <text:p text:style-name="al">voor vaste ligplaatsen per m² oppervlakte per jaar € 5,90</text:p>
                </text:list-item>
              </text:list>
            </text:list-item>
            <text:list-item text:style-override="id1-3-2-4-10-3">
              <text:number>6.</text:number>
              <text:p text:style-name="al">Het onder 5, sub a genoemde tarief wordt niet in rekening gebracht over de periode die benut wordt voor het laden en/of lossen van een vaartuig.</text:p>
            </text:list-item>
            <text:list-item text:style-override="id1-3-2-4-10-4">
              <text:number>7.</text:number>
              <text:p text:style-name="al">Het havengeld vermeld in artikel 20, 3e lid bedraagt:</text:p>
              <text:list text:style-name="id1-3-2-4-10-4-3">
                <text:list-item text:style-override="id1-3-2-4-10-4-3-1">
                  <text:number>a.</text:number>
                  <text:p text:style-name="al">voor vaartuigen met een lengte tot en met 15 meter, per dag € 4,30</text:p>
                </text:list-item>
                <text:list-item text:style-override="id1-3-2-4-10-4-3-2">
                  <text:number>b.</text:number>
                  <text:p text:style-name="al">voor vaartuigen met een lengte van meer dan 15 meter, per meter € 0,40</text:p>
                </text:list-item>
              </text:list>
            </text:list-item>
            <text:list-item text:style-override="id1-3-2-4-10-5">
              <text:number/>
              <text:p text:style-name="al">met een maximum per dag van € 11,10</text:p>
            </text:list-item>
            <text:list-item text:style-override="id1-3-2-4-10-6">
              <text:number>8.</text:number>
              <text:p text:style-name="al">Het havengeld vermeld in artikel 20, 4e lid bedraagt per meter € 1,10</text:p>
            </text:list-item>
            <text:list-item text:style-override="id1-3-2-4-10-7">
              <text:number/>
              <text:p text:style-name="al">per nacht vanaf 17.00 uur (inclusief BTW)</text:p>
            </text:list-item>
            <text:list-item text:style-override="id1-3-2-4-10-8">
              <text:number>9.</text:number>
              <text:p text:style-name="al">Het havengeld vermeld in artikel 20, 5e lid bedraagt per meter per nacht vanaf 17.00 uur (inclusief BTW) € 0,40</text:p>
            </text:list-item>
            <text:list-item text:style-override="id1-3-2-4-10-9">
              <text:number/>
              <text:p text:style-name="al">met een minimum tarief van € 4,10</text:p>
            </text:list-item>
            <text:list-item text:style-override="id1-3-2-4-10-10">
              <text:number>10.</text:number>
              <text:p text:style-name="al">De genoemde tarieven voor havengelden (4, 5 en 7) zijn exclusief BTW</text:p>
            </text:list-item>
          </text:list>
          <text:p text:style-name="al"/>
          <text:p text:style-name="al">Behoort bij raadsbesluit van 21 december 2021.</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08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8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8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straat-, kade- en havengeld 2022</meta:user-defined>
    <dc:language>nl</dc:language>
    <meta:user-defined meta:name="OVERHEIDop.locatietype/OVERHEIDop.gebiedsmarkering">Gemeente</meta:user-defined>
    <meta:user-defined meta:name="DC.title">Verordening op de heffing en invordering van straat-, kade- en havengeld 2022</meta:user-defined>
    <meta:user-defined meta:name="DCTERMS.W3CDTF/DCTERMS.available">2021-12-24</meta:user-defined>
    <meta:user-defined meta:name="DCTERMS.W3CDTF/OVERHEIDop.jaargang">2021</meta:user-defined>
    <meta:user-defined meta:name="OVERHEIDop.publicationIssue">473081</meta:user-defined>
    <meta:user-defined meta:name="OVERHEIDop.betreftRegeling">CVDR669072_1</meta:user-defined>
    <meta:user-defined meta:name="xs:date/OVERHEIDop.startdatum">2021-12-25</meta:user-defined>
    <meta:user-defined meta:name="OVERHEIDop.GmbID/DC.identifier">gmb-2021-473081</meta:user-defined>
    <meta:user-defined meta:name="OVERHEIDop.versieInformatie"/>
  </office:meta>
</office:document-meta>
</file>