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1-1">
      <style:table-column-properties style:rel-column-width="6*"/>
    </style:style>
    <style:style style:family="table-column" style:parent-style-name="colspec" style:name="id1-3-2-2-11-6-1-2">
      <style:table-column-properties style:rel-column-width="65*"/>
    </style:style>
    <style:style style:family="table-column" style:parent-style-name="colspec" style:name="id1-3-2-2-11-6-1-3">
      <style:table-column-properties style:rel-column-width="13*"/>
    </style:style>
    <style:style style:family="table-column" style:parent-style-name="colspec" style:name="id1-3-2-2-11-8-1-1">
      <style:table-column-properties style:rel-column-width="6*"/>
    </style:style>
    <style:style style:family="table-column" style:parent-style-name="colspec" style:name="id1-3-2-2-11-8-1-2">
      <style:table-column-properties style:rel-column-width="65*"/>
    </style:style>
    <style:style style:family="table-column" style:parent-style-name="colspec" style:name="id1-3-2-2-11-8-1-3">
      <style:table-column-properties style:rel-column-width="13*"/>
    </style:style>
    <style:style style:family="table-column" style:parent-style-name="colspec" style:name="id1-3-2-2-11-10-1-1">
      <style:table-column-properties style:rel-column-width="6*"/>
    </style:style>
    <style:style style:family="table-column" style:parent-style-name="colspec" style:name="id1-3-2-2-11-10-1-2">
      <style:table-column-properties style:rel-column-width="65*"/>
    </style:style>
    <style:style style:family="table-column" style:parent-style-name="colspec" style:name="id1-3-2-2-11-10-1-3">
      <style:table-column-properties style:rel-column-width="13*"/>
    </style:style>
    <style:style style:family="table-column" style:parent-style-name="colspec" style:name="id1-3-2-2-11-10-1-4">
      <style:table-column-properties/>
    </style:style>
  </office:automatic-styles>
  <office:body>
    <office:text>
      <text:p text:style-name="new_page_staatscourant"/>
      <text:p text:style-name="single-kop-titel">Verordening op de heffing en invordering van marktgelden 2022</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6 november 2021, nr. 1344642;</text:p>
            <text:p text:style-name="al"/>
            <text:p text:style-name="al">gelet op het bepaalde in artikel 229, eerste lid, aanhef en onderdelen a. en b. van de Gemeentewet;</text:p>
            <text:p text:style-name="al"/>
            <text:p text:style-name="al">
            <text:span text:style-name="nadrukvet">besluit:</text:span>
          </text:p>
            <text:p text:style-name="al"/>
            <text:p text:style-name="al">vast te stellen de Verordening op de heffing en invordering van marktgel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marktdag: </text:span>
              </text:p>
                <text:p text:style-name="al">het gedeelte van een dag waarop markt wordt gehouden;</text:p>
              </text:list-item>
              <text:list-item text:style-override="id1-3-2-2-1-3-2">
                <text:number>b.</text:number>
                <text:p text:style-name="al">
                <text:span text:style-name="nadrukcur">marktterrein; </text:span>
              </text:p>
                <text:p text:style-name="al">het terrein waarop de warenmarkt wordt gehouden, zoals bedoeld in de Marktverordening;</text:p>
              </text:list-item>
              <text:list-item text:style-override="id1-3-2-2-1-3-3">
                <text:number>c.</text:number>
                <text:p text:style-name="al">
                <text:span text:style-name="nadrukcur">kwartaal: </text:span>
              </text:p>
                <text:p text:style-name="al">een kalenderkwartaal;</text:p>
              </text:list-item>
              <text:list-item text:style-override="id1-3-2-2-1-3-4">
                <text:number>d.</text:number>
                <text:p text:style-name="al">
                <text:span text:style-name="nadrukcur">standplaats: </text:span>
              </text:p>
                <text:p text:style-name="al">een markt- of overige standplaats;</text:p>
              </text:list-item>
              <text:list-item text:style-override="id1-3-2-2-1-3-5">
                <text:number>e.</text:number>
                <text:p text:style-name="al">
                <text:span text:style-name="nadrukcur">vaste standplaats: </text:span>
              </text:p>
                <text:p text:style-name="al">de standplaats die voor onbepaalde tijd ter beschikking is gesteld aan een vergunninghouder;</text:p>
              </text:list-item>
              <text:list-item text:style-override="id1-3-2-2-1-3-6">
                <text:number>f.</text:number>
                <text:p text:style-name="al">
                <text:span text:style-name="nadrukcur">dagplaats: </text:span>
              </text:p>
                <text:p text:style-name="al">de standplaats die per marktdag ter beschikking wordt gesteld, omdat deze niet als vaste standplaats is toegewezen dan wel ingenomen;</text:p>
              </text:list-item>
              <text:list-item text:style-override="id1-3-2-2-1-3-7">
                <text:number>g.</text:number>
                <text:p text:style-name="al">
                <text:span text:style-name="nadrukcur">standwerkersplaats: </text:span>
              </text:p>
                <text:p text:style-name="al">de standplaats die per marktdag ter beschikking wordt gesteld om te standwerken;</text:p>
              </text:list-item>
              <text:list-item text:style-override="id1-3-2-2-1-3-8">
                <text:number>h.</text:number>
                <text:p text:style-name="al">
                <text:span text:style-name="nadrukcur"> standwerken: </text:span>
              </text:p>
                <text:p text:style-name="al">de activiteit waarbij de vergunninghouder publiek om zich heen verzamelt en dat publiek door een aansprekende uiteenzetting probeert over te halen tot de aankoop van een artikel.</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op grond van deze verordening rechten geheven voor door of vanwege het gemeentebestuur verstrekte diensten ten gunste van een standplaats, bestaande uit:</text:p>
            <text:list text:style-name="id1-3-2-2-2-3">
              <text:list-item text:style-override="id1-3-2-2-2-3-1">
                <text:number>a.</text:number>
                <text:p text:style-name="al"> het ter beschikking stellen van een standplaats op de markt of op een andere voor de openbare dienst bestemde door burgemeester en wethouders als markt aan te wijzen plaats;</text:p>
              </text:list-item>
              <text:list-item text:style-override="id1-3-2-2-2-3-2">
                <text:number>b.</text:number>
                <text:p text:style-name="al"> de kosten die samenhangen met door de Reclamecommissie ontwikkelde reclame- en promotionele activiteiten voor de markt; </text:p>
              </text:list-item>
              <text:list-item text:style-override="id1-3-2-2-2-3-3">
                <text:number>c.</text:number>
                <text:p text:style-name="al"> het ter beschikking stellen van een aansluiting op de elektriciteitskasten gelegen op, onder of in de nabijheid van de onder a. bedoelde plaatsen i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voor het marktgeld is: </text:p>
            <text:list text:style-name="id1-3-2-2-3-3">
              <text:list-item text:style-override="id1-3-2-2-3-3-1">
                <text:number>a.</text:number>
                <text:p text:style-name="al"> in het geval van een vaste standplaats: degene aan wie een standplaatsvergunning is verleend; </text:p>
              </text:list-item>
              <text:list-item text:style-override="id1-3-2-2-3-3-2">
                <text:number>b.</text:number>
                <text:p text:style-name="al">in het geval van een dagplaats of standwerkersplaats: degene die gebruik maakt van de standplaats.</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 Het marktgeld wordt geheven naar de maatstaven en de tarieven opgenomen in de bij deze verordening behorende tarieventabel.</text:p>
              </text:list-item>
              <text:list-item text:style-override="id1-3-2-2-4-2-2">
                <text:number>2.</text:number>
                <text:p text:style-name="al"> Het marktgeld, bedoeld in 1 a. tot en met f en 2 a. en b. in de tarieventabel, wordt berekend naar de frontbreedte van de standplaats conform het inrichtingsplan van de markt of de daarvoor verleende overige standplaatsvergunning, om het even of de standplaats wordt ingenomen door een voertuig, inclusief de lengte van de dissel, de opslag van voorraad, tafels of dergelijke, dan wel niet ten volle benut.</text:p>
              </text:list-item>
              <text:list-item text:style-override="id1-3-2-2-4-2-3">
                <text:number>3.</text:number>
                <text:p text:style-name="al"> Bij de berekening van de frontbreedte wordt een gedeelte van een meter gerekend voor een hele meter.</text:p>
              </text:list-item>
              <text:list-item text:style-override="id1-3-2-2-4-2-4">
                <text:number>4.</text:number>
                <text:p text:style-name="al"> Bij de berekening ingenomen oppervlakte, bedoeld in 1 g. en 2 c. van de tarieventabel, wordt een gedeelte van een vierkante meter gerekend voor een hele vierkante meter.</text:p>
              </text:list-item>
              <text:list-item text:style-override="id1-3-2-2-4-2-5">
                <text:number>5.</text:number>
                <text:p text:style-name="al"> Bij de bepaling van de frontbreedte en/of diepte, dan wel de vierkante meters, worden alle geplaatste voorwerpen, zoals kisten, dozen, rekken, karren of andere voertuigen, alsmede losse of vaste voorwerpen aan verkoopwagens en kramen, waarop of waaraan goederen ter verkoop worden aangeboden, meegerekend.</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 Het belastingtijdvak is een marktdag.</text:p>
              </text:list-item>
              <text:list-item text:style-override="id1-3-2-2-5-2-2">
                <text:number>2.</text:number>
                <text:p text:style-name="al"> In afwijking van het eerste lid is het belastingtijdvak een kwartaal voor een vaste standplaats.</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 Het marktgeld voor een vaste standplaats wordt geheven bij wege van aanslag. </text:p>
              </text:list-item>
              <text:list-item text:style-override="id1-3-2-2-6-2-2">
                <text:number>2.</text:number>
                <text:p text:style-name="al"> Het marktgeld voor een dagplaats en een standwerkersplaats wordt geheven door middel van een gedagtekende kennisgeving waarop het gevorderde bedrag is vermeld.</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belastingschuld ontstaat bij het begin van het belastingtijdvak.</text:p>
            <text:p text:style-name="al"/>
          </text:section>
          <text:section text:name="artikel_id1-3-2-2-8" text:style-name="artikel">
            <text:p text:style-name="artikel_kop_titel"><text:span text:style-name="artikel_kop_label">Artikel</text:span> <text:span text:style-name="artikel_kop_nr">8</text:span> Betaling en inning</text:p>
            <text:list text:style-name="id1-3-2-2-8-2">
              <text:list-item text:style-override="id1-3-2-2-8-2-1">
                <text:number>1.</text:number>
                <text:p text:style-name="al"> In afwijking van artikel 9, eerste lid, van de Invorderingswet 1990 moet het marktgeld dat bij wege van aanslag wordt geheven binnen één maand na dagtekening van het aanslagbiljet worden betaald;</text:p>
              </text:list-item>
              <text:list-item text:style-override="id1-3-2-2-8-2-2">
                <text:number>2.</text:number>
                <text:p text:style-name="al"> Het marktgeld als bedoeld in artikel 6, tweede lid, moet worden betaald op het moment van de uitreiking van de gedagtekende kennisgeving.</text:p>
              </text:list-item>
              <text:list-item text:style-override="id1-3-2-2-8-2-3">
                <text:number>3.</text:number>
                <text:p text:style-name="al"> In afwijking in zoverre van het eerste lid, geldt, ingeval het bedrag van de aanslag door middel van automatische incasso van de betaalrekening van de belastingschuldige kan worden afgeschreven, dat de aanslag in drie gelijke termijnen moet worden betaald. De eerste termijn vervalt in de laatste week van de maand volgend op die in de dagtekening van het aanslagbiljet is vermeld en elk van de volgend termijnen telkens een maand later. </text:p>
              </text:list-item>
              <text:list-item text:style-override="id1-3-2-2-8-2-4">
                <text:number>4.</text:number>
                <text:p text:style-name="al"> 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9</text:span> Restitutie</text:p>
            <text:p text:style-name="al">Indien van een vaste plaats door omstandigheden buiten de wil van de abonnementhouder geen gebruik is gemaakt dan wel gedurende een kortere tijd gebruik is gemaakt dan het kwartaal waarvoor de aanslag is opgelegd, wordt op schriftelijk verzoek van de abonnementhouder restitutie van het te veel betaalde marktgeld verleend, met dien verstande, dat dan over de dagen, gedurende welke de vaste plaats wel is gebruikt, marktgeld volgens het tarief voor een dagplaats is verschuldigd. </text:p>
            <text:p text:style-name="al"/>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genoemde rechten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 De Verordening op de heffing en de invordering van marktgelden van 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 Deze verordening treedt in werking met ingang van de eerste dag na die van bekendmaking.</text:p>
              </text:list-item>
              <text:list-item text:style-override="id1-3-2-2-11-2-3">
                <text:number>3.</text:number>
                <text:p text:style-name="al"> De datum van ingang van heffing is 1 januari 2022.</text:p>
              </text:list-item>
              <text:list-item text:style-override="id1-3-2-2-11-2-4">
                <text:number>4.</text:number>
                <text:p text:style-name="al"> Deze verordening wordt aangehaald als 'Verordening marktgelden 2022'.</text:p>
              </text:list-item>
            </text:list>
            <text:p text:style-name="al"/>
            <text:p text:style-name="al">
            <text:span text:style-name="nadrukvet">Tarieventabel marktgelden 2022, </text:span>behorende bij de Verordening marktgelden 2022</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3">
                    <text:p text:style-name="table_al">1. Het marktgeld, als bedoeld in artikel 2, lid a, bedraagt: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plaats per strekkende meter frontbreedte, </text:p>
                    <text:p text:style-name="table_al">indien de diepte van de achter de frontbreedte liggende in gebruik genomen grond niet meer bedraagt dan 2,50 strekkende meter, per marktdag</text:p>
                  </table:table-cell>
                  <table:table-cell table:style-name="cell_frame_all" table:number-rows-spanned="1" table:number-columns-spanned="1">
                    <text:p text:style-name="table_al"/>
                    <text:p text:style-name="table_al">€ 1,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dagplaats per strekkende meter frontbreedte,</text:p>
                    <text:p text:style-name="table_al">indien de diepte meer bedraagt dan 2,50 strekkende meter doch minder dan 3,50 strekkende meter, per dag</text:p>
                  </table:table-cell>
                  <table:table-cell table:style-name="cell_frame_all" table:number-rows-spanned="1" table:number-columns-spanned="1">
                    <text:p text:style-name="table_al"/>
                    <text:p text:style-name="table_al">€ 1,9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dagplaats per strekkende meter frontbreedte,</text:p>
                    <text:p text:style-name="table_al">indien de diepte 3,50 strekkende meter bedraagt of meer, per dag</text:p>
                  </table:table-cell>
                  <table:table-cell table:style-name="cell_frame_all" table:number-rows-spanned="1" table:number-columns-spanned="1">
                    <text:p text:style-name="table_al"/>
                    <text:p text:style-name="table_al">€ 2,6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aste standplaats per strekkende meter frontbreedte, </text:p>
                    <text:p text:style-name="table_al">indien de diepte van de achter de frontbreedte liggende in gebruik genomen grond niet meer bedraagt dan 2,50 strekkende meter, </text:p>
                    <text:p text:style-name="table_al">per kwartaal</text:p>
                  </table:table-cell>
                  <table:table-cell table:style-name="cell_frame_all" table:number-rows-spanned="1" table:number-columns-spanned="1">
                    <text:p text:style-name="table_al"/>
                    <text:p text:style-name="table_al">€ 13,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aste standplaats per strekkende meter frontbreedte, </text:p>
                    <text:p text:style-name="table_al">indien de diepte meer bedraagt dan 2,50 strekkende meter doch minder dan 3,50 strekkende meter, per kwartaal</text:p>
                  </table:table-cell>
                  <table:table-cell table:style-name="cell_frame_all" table:number-rows-spanned="1" table:number-columns-spanned="1">
                    <text:p text:style-name="table_al"/>
                    <text:p text:style-name="table_al">€ 19,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vaste standplaats per strekkende meter frontbreedte, </text:p>
                    <text:p text:style-name="table_al">indien de diepte 3,50 strekkende meter bedraagt of meer, per kwartaal</text:p>
                  </table:table-cell>
                  <table:table-cell table:style-name="cell_frame_all" table:number-rows-spanned="1" table:number-columns-spanned="1">
                    <text:p text:style-name="table_al"/>
                    <text:p text:style-name="table_al">€ 26,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standwerkersplaats per vierkante meter (m2), per dag</text:p>
                  </table:table-cell>
                  <table:table-cell table:style-name="cell_frame_all" table:number-rows-spanned="1" table:number-columns-spanned="1">
                    <text:p text:style-name="table_al">€ 1,10</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3">
                    <text:p text:style-name="table_al">Het marktgeld, als bedoeld in artikel 2, lid b, bedraag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plaats per strekkende meter frontbreedte, per dag </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aste standplaats per strekkende meter frontbreedte, per kwartaal</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standwerkersplaats per vierkante meter (m2), per dag </text:p>
                  </table:table-cell>
                  <table:table-cell table:style-name="cell_frame_all" table:number-rows-spanned="1" table:number-columns-spanned="1">
                    <text:p text:style-name="table_al">€ 0,45</text:p>
                  </table:table-cell>
                </table:table-row>
              </table:table>
              <text:p text:style-name="table_bottom"/>
            </text:section>
            <text:p text:style-name="al"/>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row table:style-name="row">
                  <table:table-cell table:style-name="cell_frame_all" table:number-rows-spanned="1" table:number-columns-spanned="3">
                    <text:p text:style-name="table_al">Het marktgeld, als bedoeld in artikel 2, lid c,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plaats bij een aansluiting van 230V/16A (kleinverbruik), per dag</text:p>
                  </table:table-cell>
                  <table:table-cell table:style-name="cell_frame_all" table:number-rows-spanned="1" table:number-columns-spanned="1">
                    <text:p text:style-name="table_al">€ 1,38</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dagplaats bij een aansluiting van 400V/16A (kleinverbruik op een krachtstroomaansluiting), per dag</text:p>
                  </table:table-cell>
                  <table:table-cell table:style-name="cell_frame_all" table:number-rows-spanned="1" table:number-columns-spanned="1">
                    <text:p text:style-name="table_al">€ 4,14</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dagplaats bij een aansluiting van 400V/32A (krachtstroom), per dag</text:p>
                  </table:table-cell>
                  <table:table-cell table:style-name="cell_frame_all" table:number-rows-spanned="1" table:number-columns-spanned="1">
                    <text:p text:style-name="table_al">€ 8,28</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aste standplaats bij een aansluiting van 230V/16A (kleinverbruik), per kwartaal</text:p>
                  </table:table-cell>
                  <table:table-cell table:style-name="cell_frame_all" table:number-rows-spanned="1" table:number-columns-spanned="1">
                    <text:p text:style-name="table_al">€ 17,94 </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aste standplaats bij een aansluiting van 400V/16A (kleinverbruik op een krachtstroomaansluiting), per kwartaal</text:p>
                  </table:table-cell>
                  <table:table-cell table:style-name="cell_frame_all" table:number-rows-spanned="1" table:number-columns-spanned="1">
                    <text:p text:style-name="table_al">€ 53,82 </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vaste standplaats bij een aansluiting van 400V/32A (krachtstroom), per kwartaal</text:p>
                  </table:table-cell>
                  <table:table-cell table:style-name="cell_frame_all" table:number-rows-spanned="1" table:number-columns-spanned="1">
                    <text:p text:style-name="table_al">€ 107,64 </text:p>
                  </table:table-cell>
                  <table:table-cell table:style-name="cell_frame_all" table:number-rows-spanned="1" table:number-columns-spanned="1">
                    <text:p text:style-name="table_al">excl. BTW</text:p>
                  </table:table-cell>
                </table:table-row>
              </table:table>
              <text:p text:style-name="table_bottom"/>
            </text:section>
            <text:p text:style-name="al"/>
            <text:p text:style-name="al">Aldus vastgesteld in de openbare vergadering van 21 december 2021,</text:p>
            <text:p text:style-name="al"/>
            <text:p text:style-name="al">de griffier,</text:p>
            <text:p text:style-name="al">A.C. Gerrits</text:p>
            <text:p text:style-name="al"> de voorzitter,</text:p>
            <text:p text:style-name="al">H.A. Lambooij</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307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7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7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349616</meta:user-defined>
    <meta:user-defined meta:name="DCTERMS.alternative">Verordening op de heffing en invordering van marktgelden 2022</meta:user-defined>
    <dc:language>nl</dc:language>
    <meta:user-defined meta:name="OVERHEIDop.locatietype/OVERHEIDop.gebiedsmarkering">Gemeente</meta:user-defined>
    <meta:user-defined meta:name="DC.title">Verordening op de heffing en invordering van marktgelden 2022</meta:user-defined>
    <meta:user-defined meta:name="DCTERMS.W3CDTF/DCTERMS.available">2021-12-31</meta:user-defined>
    <meta:user-defined meta:name="DCTERMS.W3CDTF/OVERHEIDop.jaargang">2021</meta:user-defined>
    <meta:user-defined meta:name="OVERHEIDop.publicationIssue">473079</meta:user-defined>
    <meta:user-defined meta:name="OVERHEIDop.betreftRegeling">CVDR669071_1</meta:user-defined>
    <meta:user-defined meta:name="xs:date/OVERHEIDop.startdatum">2022-01-01</meta:user-defined>
    <meta:user-defined meta:name="OVERHEIDop.GmbID/DC.identifier">gmb-2021-473079</meta:user-defined>
    <meta:user-defined meta:name="OVERHEIDop.versieInformatie"/>
  </office:meta>
</office:document-meta>
</file>