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ilstraat H 11,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1 december 2021</text:p>
            <text:p text:style-name="common-al">Voor: het gebruik van het pand te wijzigen van horeca naar wonen</text:p>
            <text:p text:style-name="common-al">Locatie: Tilstraat H 11, 9663 TA  Nieuwe Pekela</text:p>
            <text:p text:style-name="common-al">Datum besluit: 21 december 2021 (zaaknummer 2021-002153)</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7307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7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7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02153</meta:user-defined>
    <dc:language>nl</dc:language>
    <meta:user-defined meta:name="OVERHEIDop.locatietype/OVERHEIDop.gebiedsmarkering">Adres</meta:user-defined>
    <meta:user-defined meta:name="DC.title">Omgevingsvergunning verleend, Tilstraat H 11, handelen in strijd met regels ruimtelijke ordening</meta:user-defined>
    <meta:user-defined meta:name="DCTERMS.W3CDTF/DCTERMS.available">2021-12-28</meta:user-defined>
    <meta:user-defined meta:name="DCTERMS.W3CDTF/OVERHEIDop.jaargang">2021</meta:user-defined>
    <meta:user-defined meta:name="OVERHEIDop.publicationIssue">473078</meta:user-defined>
    <meta:user-defined meta:name="OVERHEIDop.GmbID/DC.identifier">gmb-2021-473078</meta:user-defined>
    <meta:user-defined meta:name="OVERHEIDop.versieInformatie"/>
  </office:meta>
</office:document-meta>
</file>