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60327, Schellingstraat 28 2645H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zijde</text:p>
            <text:p text:style-name="common-al">OLO-nummer: 6560327</text:p>
            <text:p text:style-name="common-al">Locatie: Schellingstraat 28 2645HB Delfgauw</text:p>
            <text:p text:style-name="common-al">Datum besluit: 22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307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7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7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81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Verleende omgevingsvergunning: 6560327, Schellingstraat 28 2645HB Delfgauw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72</meta:user-defined>
    <meta:user-defined meta:name="OVERHEIDop.GmbID/DC.identifier">gmb-2021-473072</meta:user-defined>
    <meta:user-defined meta:name="OVERHEIDop.versieInformatie"/>
  </office:meta>
</office:document-meta>
</file>