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wijzigen omgevingsvergunning Hoenkoopse Buurtweg 26a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Krimpenerwaard bekend dat een ontwerpbesluit is vastgesteld op de aanvraag met kenmerk 2021029635. Dit betreft een actualisatie van de vergunning naar aanleiding van deBBT-conclusies ter plaatse van de Hoenkoopse Buurtweg 26a in Haastrecht. In het ontwerpbesluit wordt de vergunning toegekend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Krimpenerwaard. Het adres en de openingstijden kunt u vinden op de website van de gemeente Krimpenerwaard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1029635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306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6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6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wijzigen omgevingsvergunning Hoenkoopse Buurtweg 26a in Haastre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069</meta:user-defined>
    <meta:user-defined meta:name="OVERHEIDop.GmbID/DC.identifier">gmb-2021-473069</meta:user-defined>
    <meta:user-defined meta:name="OVERHEIDop.versieInformatie"/>
  </office:meta>
</office:document-meta>
</file>