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gebouw in strijd met de regels RO aan Leerdamseweg 2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bedrijfsgebouw in strijd met de regels RO (Strijd Gebr. gronden/bouww. met RO, Bouwen), Leerdamseweg 23, 4151 EC, in Acquoy (21-12-2021) (geen bezwaar mogelijk), ODR21156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06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6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6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667</meta:user-defined>
    <dc:language>nl</dc:language>
    <meta:user-defined meta:name="OVERHEIDop.locatietype/OVERHEIDop.gebiedsmarkering">Adres</meta:user-defined>
    <meta:user-defined meta:name="DC.title">Aanvraag vergunning voor het verbouwen van een bedrijfsgebouw in strijd met de regels RO aan Leerdamseweg 23 te Acquoy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064</meta:user-defined>
    <meta:user-defined meta:name="OVERHEIDop.GmbID/DC.identifier">gmb-2021-473064</meta:user-defined>
    <meta:user-defined meta:name="OVERHEIDop.versieInformatie"/>
  </office:meta>
</office:document-meta>
</file>