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12 te Maastricht. Verlenging beslistermijn omgevingsvergunning, het uitbreiden van een bestaande garage met hekwerk en poort en het legaliseren van de reeds geplaatste dakkapel, overkapping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81WB</text:p>
            <text:p text:style-name="common-al">
            <text:span text:style-name="nadrukvet">Niels Bohrstraat 12 te Maastricht</text:span>
          </text:p>
            <text:p text:style-name="common-al">
            <text:span text:style-name="nadrukvet">het uitbreiden van een bestaande garage met hekwerk en poort en het legaliseren van de reeds geplaatste dakkapel, overkapping en erfafscheiding</text:span>
          </text:p>
            <text:p text:style-name="common-al"/>
            <text:p text:style-name="common-al">
            <text:span text:style-name="nadrukvet">Datum ontvangst aanvraag:</text:span> 28 okto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305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5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5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ls Bohrstraat 12 te Maastricht. Verlenging beslistermijn omgevingsvergunning, het uitbreiden van een bestaande garage met hekwerk en poort en het legaliseren van de reeds geplaatste dakkapel, overkapping en erfafscheid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059</meta:user-defined>
    <meta:user-defined meta:name="OVERHEIDop.GmbID/DC.identifier">gmb-2021-473059</meta:user-defined>
    <meta:user-defined meta:name="OVERHEIDop.versieInformatie"/>
  </office:meta>
</office:document-meta>
</file>