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text:p>
            <text:p text:style-name="al">gelet op het bepaalde in artikel gelet op de artikel 228a van de Gemeentewet;</text:p>
            <text:p text:style-name="al"/>
            <text:p text:style-name="al">BESLUIT:</text:p>
            <text:p text:style-name="al">vast te stellen de volgende verordening:</text:p>
            <text:p text:style-name="al">Verordening op de heffing en de invordering van Riool- en Waterzorg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Deze verordening verstaat onder:</text:p>
            <text:p text:style-name="al"/>
            <text:p text:style-name="al">a. gemeentelijke riolering: een voorziening of combinatie van voorzieningen voor inzameling, verwerking, zuivering of transport van afvalwater, hemelwater of grondwater, in eigendom, in beheer of in onderhoud bij de gemeente;</text:p>
            <text:p text:style-name="al"/>
            <text:p text:style-name="al">b. verbruiksperiode: de periode waarop de afrekening van het waterbedrijf betrekking heeft</text:p>
            <text:p text:style-name="al"/>
            <text:p text:style-name="al">c.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p text:style-name="al"/>
            <text:p text:style-name="al">• a. de inzameling en het transport van huishoudelijk afvalwater en bedrijfsafvalwater, alsmede de zuivering van huishoudelijk afvalwater; </text:p>
            <text:p text:style-name="al"/>
            <text:p text:style-name="al">en</text:p>
            <text:p text:style-name="al"/>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 Belastbaar feit en belastingplicht</text:p>
            <text:p text:style-name="al">a. De belasting wordt geheven van de persoon die een perceel al dan niet krachtens eigendom, bezit, beperkt recht of persoonlijk recht gebruikt, verder te noemen gebruikersdeel.</text:p>
            <text:p text:style-name="al"/>
            <text:p text:style-name="al">b. Voor het gebruikersdeel wordt: </text:p>
            <text:p text:style-name="al"/>
            <text:p text:style-name="al">o 1. gebruik van een perceel door de leden van een huishouding aangemerkt als gebruik door het door de in artikel 231, tweede lid, onderdeel b, van de Gemeentewet bedoelde gemeenteambtenaar aangewezen lid van dat huishouden;</text:p>
            <text:p text:style-name="al"/>
            <text:p text:style-name="al">o 2. gebruik door degene aan wie een deel van een perceel in gebruik is gegeven, aangemerkt als gebruik door degene die dat deel in gebruik heeft gegeven;</text:p>
            <text:p text:style-name="al"/>
            <text:p text:style-name="al">o 3. 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 Voorwerp van de belasting</text:p>
            <text:p text:style-name="al">1. Voorwerp van de belasting is een perceel</text:p>
            <text:p text:style-name="al"/>
            <text:p text:style-name="al">2. Als perceel wordt aangemerkt:</text:p>
            <text:p text:style-name="al"/>
            <text:p text:style-name="al">a. de onroerende zaak, bedoeld in hoofdstuk III van de Wet waardering onroerende zaken;</text:p>
            <text:p text:style-name="al"/>
            <text:p text:style-name="al">b. de roerende zaak, welke duurzaam aan een plaats verbonden is:</text:p>
            <text:p text:style-name="al"/>
            <text:p text:style-name="al">c. een gedeelte van een in onderdeel b bedoelde roerende zaak dat blijkens indeling is bestemd om als afzonderlijk geheel te worden gebruikt:</text:p>
            <text:p text:style-name="al"/>
            <text:p text:style-name="al">d. een samenstel van twee of meer in onderdeel b bedoelde roerende zaken of in onderdeel c bedoelde gedeelten daarvan die bij dezelfde persoon in gebruik zijn en die, naar de omstandigheden beoordeeld, bij elkaar behoren:</text:p>
            <text:p text:style-name="al"/>
            <text:p text:style-name="al">e. het binnen de gemeente gelegen deel van de in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 Maatstaf van heffing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 Belastingtarief </text:p>
            <text:p text:style-name="al">Het belastingtarief bedraagt 231,00 per belastingjaar.</text:p>
            <text:p text:style-name="al"/>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verschuldigd voor zoveel twaalfde gedeelten van het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een ander perceel in feitelijk gebruik neemt, waarvoor hetzelfde belas-tingbedrag verschuldigd is;</text:p>
            <text:p text:style-name="al"/>
          </text:section>
          <text:section text:name="artikel_id1-3-2-2-10" text:style-name="artikel">
            <text:p text:style-name="artikel_kop_titel"><text:span text:style-name="artikel_kop_label">Artikel</text:span> <text:span text:style-name="artikel_kop_nr">10</text:span> –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rioolheffing 2021", vastgesteld bij raadsbesluit van 4 november 2020,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2.</text:p>
            <text:p text:style-name="al"/>
            <text:p text:style-name="al">4. Deze verordening wordt aangehaald als ‘Verordening Rioolheffing- en Waterzorgheffin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4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B.J. Looman </text:span></text:p>
          </text:section>
          <text:section text:name="ondertekening_id1-3-2-3-4">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0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DCTERMS.alternative">Verordening Rioolheffing-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30</meta:user-defined>
    <meta:user-defined meta:name="DCTERMS.W3CDTF/OVERHEIDop.jaargang">2021</meta:user-defined>
    <meta:user-defined meta:name="OVERHEIDop.publicationIssue">473058</meta:user-defined>
    <meta:user-defined meta:name="OVERHEIDop.betreftRegeling">CVDR669065_1</meta:user-defined>
    <meta:user-defined meta:name="xs:date/OVERHEIDop.startdatum">2021-12-30</meta:user-defined>
    <meta:user-defined meta:name="OVERHEIDop.GmbID/DC.identifier">gmb-2021-473058</meta:user-defined>
    <meta:user-defined meta:name="OVERHEIDop.versieInformatie"/>
  </office:meta>
</office:document-meta>
</file>