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bullet style:num-suffix="" text:bullet-char="​" text:level="1">
        <style:list-level-properties text:min-label-width="10mm"/>
      </text:list-level-style-bullet>
    </text:list-style>
    <text:list-style style:name="id1-3-2-4-4-4-3-1">
      <text:list-level-style-bullet style:num-suffix="" text:bullet-char="​" text:level="1">
        <style:list-level-properties text:min-label-width="10mm"/>
      </text:list-level-style-bullet>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3">
      <text:list-level-style-bullet text:bullet-char="-" text:level="1">
        <style:list-level-properties text:min-label-width="10mm"/>
      </text:list-level-style-bullet>
    </text:list-style>
    <text:list-style style:name="id1-3-2-4-4-8-3-1">
      <text:list-level-style-bullet text:bullet-char="-" text:level="1">
        <style:list-level-properties text:min-label-width="10mm"/>
      </text:list-level-style-bullet>
    </text:list-style>
    <text:list-style style:name="id1-3-2-4-4-8-3-2">
      <text:list-level-style-bullet text:bullet-char="-" text:level="1">
        <style:list-level-properties text:min-label-width="10mm"/>
      </text:list-level-style-bullet>
    </text:list-style>
    <text:list-style style:name="id1-3-2-4-4-8-3-3">
      <text:list-level-style-bullet text:bullet-char="-" text:level="1">
        <style:list-level-properties text:min-label-width="10mm"/>
      </text:list-level-style-bullet>
    </text:list-style>
    <text:list-style style:name="id1-3-2-4-4-8-3-4">
      <text:list-level-style-bullet text:bullet-char="-" text:level="1">
        <style:list-level-properties text:min-label-width="10mm"/>
      </text:list-level-style-bullet>
    </text:list-style>
    <text:list-style style:name="id1-3-2-4-4-8-3-5">
      <text:list-level-style-bullet text:bullet-char="-" text:level="1">
        <style:list-level-properties text:min-label-width="10mm"/>
      </text:list-level-style-bullet>
    </text:list-style>
    <text:list-style style:name="id1-3-2-4-4-8-3-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2022</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7 december 2021; </text:p>
            <text:p text:style-name="al">gelet op artikelen 156, eerste en tweede lid, aanhef en onderdeel h, en 225 van de Gemeentewet en de Parkeerverordening 2022;</text:p>
            <text:p text:style-name="al"/>
            <text:p text:style-name="al"/>
            <text:p text:style-name="al">B E S L U I T: </text:p>
            <text:p text:style-name="al"/>
            <text:p text:style-name="al">vast te stellen DE VERORDENING OP DE HEFFING EN INVORDERING VAN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Smallingerland een overeenkomst heeft gesloten, bestemd voor de registratie van parkeerbewegingen in het kader van het verlenen van diensten op het gebied van betaald parkeren met gebruik van een telefoon of een ander communicatiemidd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handicaptenvoertuig:</text:p>
                  </table:table-cell>
                  <table:table-cell table:style-name="entry" table:number-rows-spanned="1" table:number-columns-spanned="1">
                    <text:p text:style-name="table_al">een voertuig als bedoeld in artikel 1, onder r, van het Reglement verkeersregels en verkeerstekens 19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Een parkeerkaart als bedoeld in artikel 49 Besluit administratieve bepalingen inzake het wegver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langhebbendenplaats:</text:p>
                  </table:table-cell>
                  <table:table-cell table:style-name="entry" table:number-rows-spanned="1" table:number-columns-spanned="1">
                    <text:p text:style-name="table_al">Een parkeerplaats die:</text:p>
                    <text:list text:style-name="id1-3-2-2-1-3-1-4-8-3-2">
                      <text:list-item text:style-override="id1-3-2-2-1-3-1-4-8-3-2-1">
                        <text:number>1.</text:number>
                        <text:p text:style-name="table_al">is aangeduid met bord E9 uit bijlage I van RVV 1990, of</text:p>
                      </text:list-item>
                      <text:list-item text:style-override="id1-3-2-2-1-3-1-4-8-3-2-2">
                        <text:number>2.</text:number>
                        <text:p text:style-name="table_al">is gelegen binnen een zone aangeduid met bord E9 uit bijlage I van het RVV 1990 met het opschrift "zone", voor zover deze plaats niet is uitgezonderd.</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wordt geheven bij wege van voldoening op aangifte en moet worden betaald op het tijdstip waarop de vergunning wordt verleend.</text:p>
              </text:list-item>
              <text:list-item text:style-override="id1-3-2-2-7-5">
                <text:number>4.</text:number>
                <text:p text:style-name="al">Een naheffingsaanslag moet 30 dagen na dagtekening worden betaald.</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De belasting, als bedoeld in artikel 2 wordt niet geheven van de houder van een geldige gehandicaptenparkeerkaart.</text:p>
              </text:list-item>
              <text:list-item text:style-override="id1-3-2-2-8-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 in combinatie met een blauwe parkeerschijf met een maximale parkeerduur van 3 uur of een vergunning voor onbepaalde tij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1", laatstelijk gewijzigd bij raadsbesluit van 15 december 2020, wordt ingetrokken met ingang van de in het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2.</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1 december 2021</text:span></text:p>
          </text:section>
          <text:section text:name="ondertekening_id1-3-2-3-2">
            <text:p><text:span text:style-name="functie"/></text:p>
            <text:p><text:span text:style-name="functie"> 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2</text:p>
          <text:p text:style-name="al">behorende bij de "Verordening Parkeerbelastingen 2022"</text:p>
          <text:p text:style-name="al"/>
          <text:list text:style-name="id1-3-2-4-4">
            <text:list-item text:style-override="id1-3-2-4-4-1">
              <text:number>1.</text:number>
              <text:p text:style-name="al">Het tarief voor het parkeren bij parkeerapparatuur als bedoeld in artikel 2, onderdeel a, bedraagt: </text:p>
              <text:list text:style-name="id1-3-2-4-4-1-3">
                <text:list-item text:style-override="id1-3-2-4-4-1-3-1">
                  <text:number>-</text:number>
                  <text:p text:style-name="al">€ 1,80 per uur met een minimum van € 0,10;</text:p>
                </text:list-item>
                <text:list-item text:style-override="id1-3-2-4-4-1-3-2">
                  <text:number>-</text:number>
                  <text:p text:style-name="al">€ 7,00 voor een dagkaart (parkeerduur gedurende de gehele dag) voor de parkeerterreinen Markt, Vogelzang, Sander Israëlsplein (en m.i.v. 1-4-2021 Kiryat-Onoplein)</text:p>
                </text:list-item>
              </text:list>
            </text:list-item>
            <text:list-item text:style-override="id1-3-2-4-4-2">
              <text:number>2.</text:number>
              <text:p text:style-name="al">Het tarief voor een parkeervergunning om te parkeren op een belanghebbendenplaats als bedoeld in artikel 2, onder b, bedraagt:</text:p>
              <text:list text:style-name="id1-3-2-4-4-2-3">
                <text:list-item text:style-override="id1-3-2-4-4-2-3-1">
                  <text:number>a.</text:number>
                  <text:p text:style-name="al"> voor een 1e vergunning (per adres) € 40,80 </text:p>
                </text:list-item>
                <text:list-item text:style-override="id1-3-2-4-4-2-3-2">
                  <text:number>b.</text:number>
                  <text:p text:style-name="al">voor een 2e vergunning (per adres) € 81,30</text:p>
                </text:list-item>
                <text:list-item text:style-override="id1-3-2-4-4-2-3-3">
                  <text:number>c.</text:number>
                  <text:p text:style-name="al"> voor een 3e vergunning (per adres) € 121,90 </text:p>
                </text:list-item>
              </text:list>
            </text:list-item>
            <text:list-item text:style-override="id1-3-2-4-4-3">
              <text:number>3.</text:number>
              <text:p text:style-name="al">Het tarief voor een bezoekersvergunning om te parkeren (maximaal 3 uur) op een belanghebbendenplaats als bedoeld in artikel 2, onder b, bedraagt:</text:p>
              <text:list text:style-name="id1-3-2-4-4-3-3">
                <text:list-item text:style-override="id1-3-2-4-4-3-3-1">
                  <text:number>a.</text:number>
                  <text:p text:style-name="al">voor 1 bezoekersvergunning (maximaal 1 per adres) € 40,80</text:p>
                </text:list-item>
              </text:list>
            </text:list-item>
            <text:list-item text:style-override="id1-3-2-4-4-4">
              <text:number>4.</text:number>
              <text:p text:style-name="al">Het tarief voor een parkeervergunning om te parkeren op de in de vergunning aangewezen parkeerapparatuurplaatsen als bedoeld in artikel 2, onder b, bedraagt:</text:p>
              <text:list text:style-name="id1-3-2-4-4-4-3">
                <text:list-item text:style-override="id1-3-2-4-4-4-3-1">
                  <text:number/>
                  <text:p text:style-name="al">per dag € 11,50</text:p>
                  <text:p text:style-name="al">per week € 55,10 </text:p>
                  <text:p text:style-name="al">per kalendermaand € 187,10</text:p>
                  <text:p text:style-name="al">per kalenderjaar € 1.764,30</text:p>
                  <text:p text:style-name="al">voor bewoners van het gebied betaald parkeren (zie bijlage 1 aanwijzingsbesluit voor het aanvragen en verlenen van een parkeervergunning) op één van de parkeerterreinen Markt, Vogelzang, Sander Israëlsplein (en met m.i.v. 1-4-2021 Kiryat-Onoplein) € 156,90</text:p>
                  <text:p text:style-name="al">voor houders van een geldige gehandicaptenparkeerkaart die woonachtig zijn in het gebied betaald parkeren (zie bijlage 1 van het bovengenoemde aanwijzingsbesluit) op één van de dichtstbijzijnde betaalde parkeerterrein in de buurt van het woonadres € 0,00</text:p>
                  <text:p text:style-name="al">voor een hulpverlenersvergunning (huisartsen en verloskundigen) € 152,60</text:p>
                </text:list-item>
              </text:list>
            </text:list-item>
            <text:list-item text:style-override="id1-3-2-4-4-5">
              <text:number>5.</text:number>
              <text:p text:style-name="al">Het tarief voor een ontheffing als bedoeld in artikel 2, onderdeel b, bedraagt:</text:p>
              <text:list text:style-name="id1-3-2-4-4-5-3">
                <text:list-item text:style-override="id1-3-2-4-4-5-3-1">
                  <text:number>a.</text:number>
                  <text:p text:style-name="al"> ontheffing voor parkeren blauwe zone € 40,80</text:p>
                </text:list-item>
                <text:list-item text:style-override="id1-3-2-4-4-5-3-2">
                  <text:number>b.</text:number>
                  <text:p text:style-name="al"> ontheffing inrijden centrum (zie legesverordening) € 33,30</text:p>
                </text:list-item>
              </text:list>
            </text:list-item>
            <text:list-item text:style-override="id1-3-2-4-4-6">
              <text:number>6.</text:number>
              <text:p text:style-name="al">De kosten van de naheffingsaanslag ter zake van de belasting bedoeld in artikel 2, onderdeel a, bedragen € 66,50</text:p>
            </text:list-item>
            <text:list-item text:style-override="id1-3-2-4-4-7">
              <text:number>7.</text:number>
              <text:p text:style-name="al">De kosten van het aanbrengen en van het verwijderen van de wielklem bedragen € 107,40</text:p>
            </text:list-item>
            <text:list-item text:style-override="id1-3-2-4-4-8">
              <text:number>8.</text:number>
              <text:p text:style-name="al"> De kosten voor de overbrenging en bewaring bedragen: </text:p>
              <text:list text:style-name="id1-3-2-4-4-8-3">
                <text:list-item text:style-override="id1-3-2-4-4-8-3-1">
                  <text:number>-</text:number>
                  <text:p text:style-name="al"> voor het overbrengen € 198,00</text:p>
                </text:list-item>
                <text:list-item text:style-override="id1-3-2-4-4-8-3-2">
                  <text:number>-</text:number>
                  <text:p text:style-name="al">alsmede per gereden kilometer voor het overbrengen € 0,90</text:p>
                </text:list-item>
                <text:list-item text:style-override="id1-3-2-4-4-8-3-3">
                  <text:number>-</text:number>
                  <text:p text:style-name="al">en voor het bewaren per dag € 64,50</text:p>
                </text:list-item>
                <text:list-item text:style-override="id1-3-2-4-4-8-3-4">
                  <text:number>-</text:number>
                  <text:p text:style-name="al"> indien het overbrengen op werkdagen geschiedt tussen 18.00 en 08.00 uur wordt het bedrag voor het overbrengen verhoogd met € 107,40</text:p>
                </text:list-item>
                <text:list-item text:style-override="id1-3-2-4-4-8-3-5">
                  <text:number>-</text:number>
                  <text:p text:style-name="al"> geschiedt het overbrengen op een zaterdag, zondag of algemeen erkende feestdag, dan wordt het bedrag voor het overbrengen verhoogd met € 198,00</text:p>
                </text:list-item>
                <text:list-item text:style-override="id1-3-2-4-4-8-3-6">
                  <text:number>-</text:number>
                  <text:p text:style-name="al">neemt het overbrengen meer tijd in beslag dan 3/4 uur, dan wordt het bedrag voor het overbrengen bovendien verhoogd per uur met € 72,20</text:p>
                  <text:p text:style-name="al">waarbij een gedeelte van een uur voor een vol uur wordt gerekend.</text:p>
                </text:list-item>
              </text:list>
            </text:list-item>
          </text:list>
          <text:p text:style-name="al">Behoort bij raadsbesluit van 21 december 20210.</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05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5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5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invordering van parkeerbelastingen 2022</meta:user-defined>
    <meta:user-defined meta:name="DCTERMS.W3CDTF/DCTERMS.available">2021-12-24</meta:user-defined>
    <meta:user-defined meta:name="DCTERMS.W3CDTF/OVERHEIDop.jaargang">2021</meta:user-defined>
    <meta:user-defined meta:name="OVERHEIDop.publicationIssue">473055</meta:user-defined>
    <meta:user-defined meta:name="OVERHEIDop.betreftRegeling">CVDR669063_1</meta:user-defined>
    <meta:user-defined meta:name="xs:date/OVERHEIDop.startdatum">2021-12-25</meta:user-defined>
    <meta:user-defined meta:name="OVERHEIDop.GmbID/DC.identifier">gmb-2021-473055</meta:user-defined>
    <meta:user-defined meta:name="OVERHEIDop.versieInformatie"/>
  </office:meta>
</office:document-meta>
</file>