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Rademakerstraat Soesterberg, kappen van 17 bomen t.b.v. het groenrenovatieplan Rademakersstraat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22-12-2021 een besluit genomen op de aanvraag met zaaknummer 121885 voor een omgevingsvergunning voor het kappen van 17 bomen t.b.v. het groenrenovatieplan Rademakersstraat en omgeving op locatie Rademakerstraat Soesterberg. De vergunning is verleend en is verzonden op 23 nov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305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5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5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885</meta:user-defined>
    <meta:user-defined meta:name="DCTERMS.abstract">kappen van 17 bomen t.b.v. het groenrenovatieplan Rademakersstraat en omgeving</meta:user-defined>
    <dc:language>nl</dc:language>
    <meta:user-defined meta:name="OVERHEIDop.locatietype/OVERHEIDop.gebiedsmarkering">Punt</meta:user-defined>
    <meta:user-defined meta:name="DC.title">Verleende aanvraag omgevingsvergunning, Rademakerstraat Soesterberg, kappen van 17 bomen t.b.v. het groenrenovatieplan Rademakersstraat en omgeving</meta:user-defined>
    <meta:user-defined meta:name="DCTERMS.W3CDTF/DCTERMS.available">2021-12-24</meta:user-defined>
    <meta:user-defined meta:name="DCTERMS.W3CDTF/OVERHEIDop.jaargang">2021</meta:user-defined>
    <meta:user-defined meta:name="OVERHEIDop.publicationIssue">473050</meta:user-defined>
    <meta:user-defined meta:name="OVERHEIDop.GmbID/DC.identifier">gmb-2021-473050</meta:user-defined>
    <meta:user-defined meta:name="OVERHEIDop.versieInformatie"/>
  </office:meta>
</office:document-meta>
</file>