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wordt verstaan onder:</text:p>
            <text:list text:style-name="id1-3-2-2-1-3">
              <text:list-item text:style-override="id1-3-2-2-1-3-1">
                <text:number>-</text:number>
                <text:p text:style-name="al">dag : de periode van 00.00 tot 24.00 uur, waarbij een gedeelte van een dag als een hele dag wordt aangemerkt;</text:p>
              </text:list-item>
              <text:list-item text:style-override="id1-3-2-2-1-3-2">
                <text:number>-</text:number>
                <text:p text:style-name="al">week : een aaneengesloten periode van zeven dagen;</text:p>
              </text:list-item>
              <text:list-item text:style-override="id1-3-2-2-1-3-3">
                <text:number>-</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Deze vrijstelling geldt niet voor de leges vermeld in de tarieventabel bij reispapieren, woningwet en bouwverordening. De in deze verordening genoemde leges worden, voor zover daarin niet reeds op andere plaatsen in deze verordening is voorzi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Staat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1.1(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voor bepaalde gevallen deze verordening buiten toepassing laten of daarvan afwijken voor zover van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22.</text:span>
        </text:p>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7 Bestuursstukken</text:p>
          <text:p text:style-name="al">Hoofdstuk 8 Vastgoedinformatie</text:p>
          <text:p text:style-name="al">Hoofdstuk 9 Overige publiekszaken</text:p>
          <text:p text:style-name="al">Hoofdstuk 10 Gemeentearchief</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5 Teruggaaf</text:p>
          <text:p text:style-name="al">Hoofdstuk 8 Bestemmingswijzigingen zonder activiteit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Hoofdstuk 1 Burgerlijke stand</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wee vaste momenten per week, op dinsdag en donderdag, om 9.00 uur in de ondertrouwkamer door een ambtenaar van de burgerlijke stand</text:p>
                </table:table-cell>
                <table:table-cell table:style-name="entry" table:number-rows-spanned="1" table:number-columns-spanned="1">
                  <text:p text:style-name="table_al">
                    <text:span text:style-name="nadrukvet">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Locatie: Gemeentehuis of aangewezen/vaste locatie</text:p>
                  <text:p text:style-name="table_al">BABS: gemeente</text:p>
                  <text:list text:style-name="id1-3-2-4-37-1-4-3-2-3">
                    <text:list-item text:style-override="id1-3-2-4-37-1-4-3-2-3-1">
                      <text:number>a.</text:number>
                      <text:p text:style-name="table_al">Maandag t/m vrijdag tussen 9.00 en 17.00 uur</text:p>
                    </text:list-item>
                    <text:list-item text:style-override="id1-3-2-4-37-1-4-3-2-3-2">
                      <text:number>b.</text:number>
                      <text:p text:style-name="table_al">Maandag t/m vrijdag tussen 17.00 en 22.00 uur</text:p>
                    </text:list-item>
                    <text:list-item text:style-override="id1-3-2-4-37-1-4-3-2-3-3">
                      <text:number>c.</text:number>
                      <text:p text:style-name="table_al">Maandag t/m vrijdag na 22.00 uur</text:p>
                    </text:list-item>
                    <text:list-item text:style-override="id1-3-2-4-37-1-4-3-2-3-4">
                      <text:number>d.</text:number>
                      <text:p text:style-name="table_al">Zaterdag, hele dag</text:p>
                    </text:list-item>
                    <text:list-item text:style-override="id1-3-2-4-37-1-4-3-2-3-5">
                      <text:number>e.</text:number>
                      <text:p text:style-name="table_al">Zon- en feestdagen, hele dag</text:p>
                    </text:list-item>
                  </text:list>
                </table:table-cell>
                <table:table-cell table:style-name="entry" table:number-rows-spanned="1" table:number-columns-spanned="1">
                  <text:p text:style-name="table_al"/>
                  <text:p text:style-name="table_al"/>
                  <text:p text:style-name="table_al">€ 238,00</text:p>
                  <text:p text:style-name="table_al">€ 383,00 </text:p>
                  <text:p text:style-name="table_al">€ 483,00 </text:p>
                  <text:p text:style-name="table_al">€ 383,00</text:p>
                  <text:p text:style-name="table_al">€ 48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Locatie: Op een locatie naar keuze van maandag t/m zondag BABS:</text:p>
                  <text:list text:style-name="id1-3-2-4-37-1-4-4-2-2">
                    <text:list-item text:style-override="id1-3-2-4-37-1-4-4-2-2-1">
                      <text:number>a.</text:number>
                      <text:p text:style-name="table_al">Gemeente</text:p>
                    </text:list-item>
                    <text:list-item text:style-override="id1-3-2-4-37-1-4-4-2-2-2">
                      <text:number>b.</text:number>
                      <text:p text:style-name="table_al">Eigen BABS (reeds beëdigd)</text:p>
                    </text:list-item>
                    <text:list-item text:style-override="id1-3-2-4-37-1-4-4-2-2-3">
                      <text:number>c.</text:number>
                      <text:p text:style-name="table_al">Eigen BABS (niet beëdigd incl. workshop)</text:p>
                    </text:list-item>
                  </text:list>
                </table:table-cell>
                <table:table-cell table:style-name="entry" table:number-rows-spanned="1" table:number-columns-spanned="1">
                  <text:p text:style-name="table_al"/>
                  <text:p text:style-name="table_al">
                    <text:span text:style-name="nadrukvet">€ </text:span>229,00 </text:p>
                  <text:p text:style-name="table_al">€ 153,00 </text:p>
                  <text:p text:style-name="table_al">€ 3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ij gebruik van 1.1.1.3 b en c worden de leges verhoogd met administratiekosten voor maken akte en gebruik toga</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Locatie: Gemeentehuis</text:p>
                  <text:p text:style-name="table_al">BABS: ambtenaar van de burgerlijke stand</text:p>
                  <text:p text:style-name="table_al">Alleen wettelijke formaliteiten op maandag t/m vrijdag tussen 9.00 en 12.00 uur</text:p>
                </table:table-cell>
                <table:table-cell table:style-name="entry" table:number-rows-spanned="1" table:number-columns-spanned="1">
                  <text:p text:style-name="table_al">€ 102,00</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 </text:p>
                  <text:p text:style-name="table_al">1.1.3.2</text:p>
                  <text:p text:style-name="table_al"> 1.1.3.3</text:p>
                </table:table-cell>
                <table:table-cell table:style-name="entry" table:number-rows-spanned="1" table:number-columns-spanned="1">
                  <text:p text:style-name="table_al">een trouwboekje, een partnerschapsboekje of een duplicaat daarvan </text:p>
                  <text:p text:style-name="table_al">een uittreksel van de burgerlijke stand</text:p>
                  <text:p text:style-name="table_al">een verklaring van de burgerlijke stand</text:p>
                </table:table-cell>
                <table:table-cell table:style-name="entry" table:number-rows-spanned="1" table:number-columns-spanned="1">
                  <text:p text:style-name="table_al">€ 24,00 </text:p>
                  <text:p text:style-name="table_al">€ 14,30</text:p>
                  <text:p text:style-name="table_al">€ 25,1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 (10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2 </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1.2.1 (zakenpaspoort):</text:p>
                  <text:p text:style-name="table_al">voor een persoon die op het moment van de aanvraag 18 jaar of oude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3 </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een in de onderdelen 1.2.1 tot en met 1.2.5 genoemd document, zijnde een toeslag op de n de onderdelen genoemde bedrag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 </text:p>
                  <text:p text:style-name="table_al">1.4.4</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 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de gegevens worden gevraagd door een instelling met een</text:p>
                  <text:p text:style-name="table_al">wetenschappelijk, sociaal of filantropisch doel, per verstrekking</text:p>
                </table:table-cell>
                <table:table-cell table:style-name="entry" table:number-rows-spanned="1" table:number-columns-spanned="1">
                  <text:p text:style-name="table_al">€ 0,70</text:p>
                </table:table-cell>
              </table:table-row>
            </table:table>
            <text:p text:style-name="table_bottom"/>
          </text:section>
          <text:p text:style-name="al"/>
          <text:p text:style-name="al">
          <text:span text:style-name="nadrukvet"> Hoofdstuk 7 Bestuursstuk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het verslag van een raadsvergadering, per exemplaa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stukken behorende bij een raads- of commissievergadering, per kalender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eenheidsformaat A1)</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aanleveren van gegevens over planologische aspecten, onderhoudstoestand en bodemverontreiniging (incl. kaartmateriaal)</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verstrekken van kadastrale gegevens</text:p>
                </table:table-cell>
                <table:table-cell table:style-name="entry" table:number-rows-spanned="1" table:number-columns-spanned="1">
                  <text:p text:style-name="table_al">€ 8,10 </text:p>
                </table:table-cell>
              </table:table-row>
            </table:table>
            <text:p text:style-name="table_bottom"/>
          </text:section>
          <text:p text:style-name="al"/>
          <text:p text:style-name="al">
          <text:span text:style-name="nadrukvet">Hoofdstuk 9 Overige publieksza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legaliseren van een handtekening of het waarmerken van een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afgeven van een verklaring, dat het portret op een stuk het portret is van degene te wiens naam het stuk is gesteld, of van degene die in het stuk wordt bedoeld.</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edere andere verklaring omtrent een bepaald persoo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verlenen van bemiddeling tot het verkrijgen van een formulier tot aanvragen van een geneeskundige verklaring, boven de kostprijs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45,00 </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lenen van een ontheffing als bedoeld in artikel 5.35 van de APV</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vet">Hoofdstuk 10 Gemeentearchie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per pagina</text:p>
                </table:table-cell>
                <table:table-cell table:style-name="entry" table:number-rows-spanned="1" table:number-columns-spanned="1">
                  <text:p text:style-name="table_al">€ 0,10</text:p>
                </table:table-cell>
              </table:table-row>
            </table:table>
            <text:p text:style-name="table_bottom"/>
          </text:section>
          <text:p text:style-name="al"/>
          <text:p text:style-name="al">
          <text:span text:style-name="nadrukvet">Hoofdstuk 15 Vervallen</text:span>
        </text:p>
          <text:p text:style-name="al"/>
          <text:p text:style-name="al">
          <text:span text:style-name="nadrukvet">Hoofdstuk 16 Kansspel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voor het vestigen van een speelautomaathal zoals bedoeld in artikel 2 van de Verordening Speelautomatenhallen Smallingerland 2020</text:p>
                </table:table-cell>
                <table:table-cell table:style-name="entry" table:number-rows-spanned="1" table:number-columns-spanned="1">
                  <text:p text:style-name="table_al">€ 885,00</text:p>
                </table:table-cell>
              </table:table-row>
            </table:table>
            <text:p text:style-name="table_bottom"/>
          </text:section>
          <text:p text:style-name="al"/>
          <text:p text:style-name="al">
          <text:span text:style-name="nadrukvet">Hoofdstuk 17 Telecommunic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ariabele bedragen per strekkende meter bestaande situati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ariabele leges per strekkende meter maagdelijk terrein (nieuwbouw);</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tarieven gelden zowel voor telecomaanbieders als ook voor nutsbedrijven</text:p>
                  <text:p text:style-name="table_al">In afwijking van de artikelen 1.17.1.2 en 1.17.1.3 wordt, indien sprake is van een leidinglengte van 10.000 meter of meer, naast het tarief van artikel 1.17.1.1, een bedrag in rekening gebracht als opgenomen in een ter zake opgestelde en door het college van B&amp;W goedgekeurde projectbegroting, waarin de geraamde kosten voor de behandeling van de melding/aanvraag worden vastgesteld. Indien een projectbegroting is uitgebracht wordt melding/aanvraag in behandeling genomen op de vijfde werkdag na de dag waarop de begroting aan de melder/aanvrager ter kennis is gebracht, tenzij de melding/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30</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als bedoeld in artikel 123 van het Wegenverkeersreglement (Stbl. 1950, K 377)</text:p>
                </table:table-cell>
                <table:table-cell table:style-name="entry" table:number-rows-spanned="1" table:number-columns-spanned="1">
                  <text:p text:style-name="table_al">€ 40,70</text:p>
                </table:table-cell>
              </table:table-row>
            </table:table>
            <text:p text:style-name="table_bottom"/>
          </text:section>
          <text:p text:style-name="al"/>
          <text:p text:style-name="al">
          <text:span text:style-name="nadrukvet">Hoofdstuk 19 Divers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5.25 en </text:p>
                  <text:p text:style-name="table_al">5.25 A van de APV</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op grond van artikel 4.3 van de APV</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op grond van artikel 4.6 van de APV</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als bedoeld in artikel 2:10A van de APV</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voor het opslaan en verkopen van vuurwerk</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ontheffing als bedoeld in artikel 2.72 van de APV</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lenen van een vergunning als bedoeld in artikel 4.15 van de APV</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19.2</text:p>
                  <text:p text:style-name="table_al">1.19.2.1</text:p>
                </table:table-cell>
                <table:table-cell table:style-name="entry" table:number-rows-spanned="1" table:number-columns-spanned="1">
                  <text:p text:style-name="table_al">Het tarief bedraagt voor het in behandeling nemen tot het verstrekken van (gewaarmerkte) afschriften, doorslagen of fotokopieën van stukken voor zover daarvoor niet elders in deze tabel of in een andere wettelijke regeling een tarief is opgenomen: per pagina op papier van A4-formaa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leurenkopie op papier van A4-formaat</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leurenkopie op papier van A3-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eigen beheer vervaardigde gemeentelijke nota's bestaande uit:</text:p>
                  <text:p text:style-name="table_al">1 - 10 bladzijd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10 – 25 bladzijd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25 – 50 bladzijd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50 of meer bladzijden</text:p>
                </table:table-cell>
                <table:table-cell table:style-name="entry" table:number-rows-spanned="1" table:number-columns-spanned="1">
                  <text:p text:style-name="table_al">€ 7,80</text:p>
                </table:table-cell>
              </table:table-row>
              <table:table-row table:style-name="row">
                <table:table-cell table:style-name="entry" table:number-rows-spanned="3" table:number-columns-spanned="1">
                  <text:p text:style-name="table_al">1.19.2.9</text:p>
                </table:table-cell>
                <table:table-cell table:style-name="entry" table:number-rows-spanned="1" table:number-columns-spanned="1">
                  <text:p text:style-name="table_al">kaarten, tekeningen en lichtdrukken, al dan niet behorend bij de in de onderdelen 1.19.2 genoemde stukken, voor zover daarvoor niet elders in deze tabel of in een andere wettelijke regeling een tarief is opgenomen, per kaart, tekening of lichtdruk (eenheidsformaat A1)</text:p>
                  <text:p text:style-name="table_al">of op andere gegevensdragers</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een beschikking op aanvraag, voor zover daarvoor niet elders in deze tabel of in een andere wettelijke regeling een tarief is opgenomen. Eenheidsformaat A4</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able:table-cell table:style-name="entry" table:number-rows-spanned="1" table:number-columns-spanned="1">
                  <text:p text:style-name="table_al">Eenheidsformaat A3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en exclusief de kosten van panelen voor opwekken van energie en warmte;</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25.000,-</text:p>
                </table:table-cell>
                <table:table-cell table:style-name="entry" table:number-rows-spanned="1" table:number-columns-spanned="1">
                  <text:p text:style-name="table_al">2,21% </text:p>
                </table:table-cell>
              </table:table-row>
              <table:table-row table:style-name="row">
                <table:table-cell table:style-name="entry" table:number-rows-spanned="1" table:number-columns-spanned="1"/>
                <table:table-cell table:style-name="entry" table:number-rows-spanned="1" table:number-columns-spanned="1">
                  <text:p text:style-name="table_al">van de totale bouwsom, met een min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0,01 tot en met € 100.000,- wordt het tarief van onderdeel 2.3.1.1.1 over het bij dat onderdeel genoemde bedrag 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0,01 tot en met € 200.000,- wordt het tarief van onderdeel 2.3.1.1.1 en 2.3.1.1.2 over het bij dat onderdeel genoemde bedrag vermeerderd me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200.000,01 tot en met € 500.000,- wordt het tarief van onderdeel 2.3.1.1.1, 2.3.1.1.2 en 2.3.1.1.3 over het bij dat onderdeel genoemde bedrag vermeerderd met</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 500.000,01 tot en met € 1.000.000,- wordt het tarief van onderdeel 2.3.1.1.1, 2.3.1.1.2, 2.3.1.1.3 en 2.3.1.1.4 over het bij dat onderdeel genoemde bedrag 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01 tot en met € 2.500.000,- wordt het tarief van onderdeel 2.3.1.1.1, 2.3.1.1.2, 2.3.1.1.3, 2.3.1.1.4 en 2.3.1.1.5 over het bij dat onderdeel genoemde bedrag 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meer dan € 2.500.000,01 wordt het tarief van onderdeel 2.3.1.1.1, 2.3.1.1.2, 2.3.1.1.3, 2.3.1.1.4, 2.3.1.1.5 en 2.3.1.1.6 over het bij dat onderdeel genoemde bedrag vermeerderd met</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Wabo wordt toegepast (binnenplanse kleine afwijk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257,00</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3. 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p text:style-name="table_al">Het maximum van basistarief + opslag per m² is € 1.75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passen van de gebruiksvergunning in verband met een geringe wijziging</text:p>
                </table:table-cell>
                <table:table-cell table:style-name="entry" table:number-rows-spanned="1" table:number-columns-spanned="1">
                  <text:p text:style-name="table_al">€ 169,00</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wijziging van de tenaamstelling van de vergunnin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in behandeling nemen van een aanvraag tot het verstrekken van een gebruiksvergunning, per evenement of activiteit, op grond van de Brandbeveiligingsverordening voor een:</text:p>
                </table:table-cell>
                <table:table-cell table:style-name="entry" table:number-rows-spanned="1" table:number-columns-spanned="1"/>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Openluchtevenemen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tijdelijk bouwsel of voor in een tentoonstellingsruimte plaats hebbend</text:p>
                  <text:p text:style-name="table_al">evenement met een vloeroppervlak van 50 t/m 100 m²</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5.5.3</text:p>
                </table:table-cell>
                <table:table-cell table:style-name="entry" table:number-rows-spanned="1" table:number-columns-spanned="1">
                  <text:p text:style-name="table_al">boven het aantal van 100 m² te vermeerderen met een bedrag per 50 m²</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in behandeling nemen van een aanvraag tot het verstrekken van een tijdelijke gebruiksvergunning met betrekking tot het brandveilig gebruik, per evenement of activiteit, van een bouwwerk als bedoeld in de bouwverordening met een oppervlak van 50 t/m 100 m²</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oven het aantal van 100 m² te vermeerderen met een bedrag per 100 m²</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Onder bouwkosten wordt in dit onderdeel verstaan de aannemingssom als bedoeld in par. 1, lid 1, van de “Uniforme administratieve voorwaarden voor de uitvoering van werken” (UAV1989) voor het uit te voeren werk, of voor zover deze ontbreekt een raming van de bouwkosten (exclusief omzetbelasting) als bedoeld in het normblad NEN 2631, uitgave 1979,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omgevingsvergunning betrekking heeft op een activiteit met betrekking tot een beschermd rijks-, provinciaal- of gemeentelijk monument als bedoeld in artikel 2.1, eerste lid, onder f, , of artikel 2.2, eerste lid, aanhef en onder b, van de Wabo in samenhang met de provinciale erfgoedverordening of de monumentenverordening aangewezen monument, waarvoor op grond van die provinciale verordening of &lt;artikel 10, tweede lid,&gt;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13.14.2</text:p>
                </table:table-cell>
                <table:table-cell table:style-name="entry" table:number-rows-spanned="1" table:number-columns-spanned="1">
                  <text:p text:style-name="table_al">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als bedoeld in artikel 2.2, eerste lid aanhef en onder h, van de Wabo, of</text:p>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i, van de Wabo</text:p>
                  <text:p text:style-name="table_al">bedraagt het tarief: </text:p>
                </table:table-cell>
                <table:table-cell table:style-name="entry" table:number-rows-spanned="1" table:number-columns-spanned="1">
                  <text:p text:style-name="table_al">€ 312,00</text:p>
                </table:table-cell>
              </table:table-row>
            </table:table>
            <text:p text:style-name="table_bottom"/>
          </text:section>
          <text:p text:style-name="al"/>
          <text:p text:style-name="al">
          <text:span text:style-name="nadrukvet">Hoofdstuk 5 Teruggaaf</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p text:style-name="al"/>
          <text:p text:style-name="al">
          <text:span text:style-name="nadrukvet">Hoofdstuk 8 Bestemmingswijzigingen zonder 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28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able:table-cell>
                <table:table-cell table:style-name="entry" table:number-rows-spanned="1" table:number-columns-spanned="1">
                  <text:p text:style-name="table_al">€ 7.210,00</text:p>
                </table:table-cell>
              </table:table-row>
            </table:table>
            <text:p text:style-name="table_bottom"/>
          </text:section>
          <text:p text:style-name="al"/>
          <text:p text:style-name="al">
          <text:span text:style-name="nadrukvet">Hoofdstuk 10 In deze titel niet benoemde beschikk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arm</text:p>
                </table:table-cell>
                <table:table-cell table:style-name="entry" table:number-rows-spanned="1" table:number-columns-spanned="1">
                  <text:p text:style-name="table_al">€ 79,60</text:p>
                </table:table-cell>
              </table:table-row>
            </table:table>
            <text:p text:style-name="table_bottom"/>
          </text:section>
          <text:p text:style-name="al"/>
          <text:p text:style-name="al">
          <text:span text:style-name="nadrukcur">
            <text:span text:style-name="nadrukvet">Titel 3 Dienstverlening vallend onder Europese dienstenrichtlijn en niet vallend onder titel 2</text:span>
          </text:span>
        </text:p>
          <text:p text:style-name="al"/>
          <text:p text:style-name="al">
          <text:span text:style-name="nadrukvet">Hoofdstuk 1 Horeca</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1. 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vergunning op grond van artikel 4 van de Drank- en Horecaverordening (droge horeca)</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van de APV, voor elk uur of een gedeelte daarvan na het algemeen sluitingsuu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type A (klei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type B (groot)</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type C (zeer groot)</text:p>
                </table:table-cell>
                <table:table-cell table:style-name="entry" table:number-rows-spanned="1" table:number-columns-spanned="1">
                  <text:p text:style-name="table_al">€ 150,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het verlenen van een vergunning voor het plaatsen van verwijsbordjes naar een evenemen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1.5</text:p>
                  <text:p text:style-name="table_al">3.2.1.5.1</text:p>
                </table:table-cell>
                <table:table-cell table:style-name="entry" table:number-rows-spanned="1" table:number-columns-spanned="1">
                  <text:p text:style-name="table_al">Voor het verlenen van ventvergunningen art 5.15 APV:</text:p>
                  <text:p text:style-name="table_al">geldig voor één da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3.2.1.5.3</text:p>
                </table:table-cell>
                <table:table-cell table:style-name="entry" table:number-rows-spanned="1" table:number-columns-spanned="1">
                  <text:p text:style-name="table_al">geldig voor een kalenderjaar of een gedeelte daarvan, dat langer duurt </text:p>
                  <text:p text:style-name="table_al">dan vier maanden</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verlenen van standplaatsvergunningen art 5.18 APV:</text:p>
                </table:table-cell>
                <table:table-cell table:style-name="entry" table:number-rows-spanned="1" table:number-columns-spanned="1"/>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3.2.1.6.3</text:p>
                </table:table-cell>
                <table:table-cell table:style-name="entry" table:number-rows-spanned="1" table:number-columns-spanned="1">
                  <text:p text:style-name="table_al">geldig voor een kalenderjaar of een gedeelte daarvan, dat langer duurt dan vier maanden</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verlenen van collectevergunningen art. 5.13 APV:</text:p>
                </table:table-cell>
                <table:table-cell table:style-name="entry" table:number-rows-spanned="1" table:number-columns-spanned="1"/>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2.1.7.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2.1.7.3</text:p>
                </table:table-cell>
                <table:table-cell table:style-name="entry" table:number-rows-spanned="1" table:number-columns-spanned="1">
                  <text:p text:style-name="table_al">geldig voor een kalenderjaar of een gedeelte daarvan, dat langer duurt dan vier maanden</text:p>
                </table:table-cell>
                <table:table-cell table:style-name="entry" table:number-rows-spanned="1" table:number-columns-spanned="1">
                  <text:p text:style-name="table_al">€ 136,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Hoofdstuk 3 Seksbedrij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het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een sexbioscoop, een sextheater, een sexautomatenhal of een sexinrichting</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het wijzi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433,00</text:p>
                </table:table-cell>
              </table:table-row>
            </table:table>
            <text:p text:style-name="table_bottom"/>
          </text:section>
          <text:p text:style-name="al"/>
          <text:p text:style-name="al">
          <text:span text:style-name="nadrukvet">Hoofdstuk 6 Winkeltijdenwet</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ext:p text:style-name="table_al">t.b.v.:</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coffeeshops, nachtwinkel</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Kampeerontheffing, art. 4.18 APV</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theffing voor kampeermiddelen, reclamevoertuigen en grote voertuigen APV artikelen 5.6, 5,7 5,8</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erklaring van geen bezwaa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wijziging leidinggevend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21 december 2021</text:p>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3047</meta:user-defined>
    <meta:user-defined meta:name="OVERHEIDop.betreftRegeling">CVDR669060_1</meta:user-defined>
    <meta:user-defined meta:name="xs:date/OVERHEIDop.startdatum">2021-12-25</meta:user-defined>
    <meta:user-defined meta:name="OVERHEIDop.GmbID/DC.identifier">gmb-2021-473047</meta:user-defined>
    <meta:user-defined meta:name="OVERHEIDop.versieInformatie"/>
  </office:meta>
</office:document-meta>
</file>