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1-5-2">
      <text:list-level-style-bullet text:bullet-char="-" text:level="1">
        <style:list-level-properties text:min-label-width="10mm"/>
      </text:list-level-style-bullet>
    </text:list-style>
    <text:list-style style:name="id1-3-2-2-1-4-1-5-3">
      <text:list-level-style-bullet text:bullet-char="-" text:level="1">
        <style:list-level-properties text:min-label-width="10mm"/>
      </text:list-level-style-bullet>
    </text:list-style>
    <text:list-style style:name="id1-3-2-2-1-4-1-5-4">
      <text:list-level-style-bullet text:bullet-char="-" text:level="1">
        <style:list-level-properties text:min-label-width="10mm"/>
      </text:list-level-style-bullet>
    </text:list-style>
    <text:list-style style:name="id1-3-2-2-1-4-1-5-5">
      <text:list-level-style-bullet text:bullet-char="-" text:level="1">
        <style:list-level-properties text:min-label-width="10mm"/>
      </text:list-level-style-bullet>
    </text:list-style>
    <text:list-style style:name="id1-3-2-2-1-4-1-5-6">
      <text:list-level-style-bullet text:bullet-char="-" text:level="1">
        <style:list-level-properties text:min-label-width="10mm"/>
      </text:list-level-style-bullet>
    </text:list-style>
    <text:list-style style:name="id1-3-2-2-1-4-1-5-7">
      <text:list-level-style-bullet text:bullet-char="-" text:level="1">
        <style:list-level-properties text:min-label-width="10mm"/>
      </text:list-level-style-bullet>
    </text:list-style>
    <text:list-style style:name="id1-3-2-2-1-4-1-5-8">
      <text:list-level-style-bullet text:bullet-char="-" text:level="1">
        <style:list-level-properties text:min-label-width="10mm"/>
      </text:list-level-style-bullet>
    </text:list-style>
    <text:list-style style:name="id1-3-2-2-1-4-1-5-9">
      <text:list-level-style-bullet text:bullet-char="-" text:level="1">
        <style:list-level-properties text:min-label-width="10mm"/>
      </text:list-level-style-bullet>
    </text:list-style>
    <text:list-style style:name="id1-3-2-2-1-4-1-5-10">
      <text:list-level-style-bullet text:bullet-char="-" text:level="1">
        <style:list-level-properties text:min-label-width="10mm"/>
      </text:list-level-style-bullet>
    </text:list-style>
    <text:list-style style:name="id1-3-2-2-1-4-1-5-11">
      <text:list-level-style-bullet text:bullet-char="-" text:level="1">
        <style:list-level-properties text:min-label-width="10mm"/>
      </text:list-level-style-bullet>
    </text:list-style>
    <text:list-style style:name="id1-3-2-2-1-4-1-5-12">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ng Subsidieregeling maatschappelijke begeleiding inburgeringsplichtigen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de Wet inburgering de gemeente verplicht om invulling te geven aan het bevorderen van financiële zelfredzaamheid van inburgeringsplichtigen;</text:p>
            <text:p text:style-name="al"/>
            <text:p text:style-name="al">overwegende dat het wenselijk is inburgeraars preventief te ondersteunen bij de opvoeding van hun kinderen in Nederland en daartoe de desbetreffende subsidieregeling te wijzigen;</text:p>
            <text:p text:style-name="al"/>
            <text:p text:style-name="al">gelet op artikel 3 van de Algemene subsidieverordening Goeree-Overflakkee 2015;</text:p>
            <text:p text:style-name="al"/>
            <text:p text:style-name="al">besluiten vast te stellen de volgende wijziging van de <text:span text:style-name="nadrukvet">S</text:span><text:span text:style-name="nadrukvet">ubsidieregeling</text:span><text:span text:style-name="nadrukvet"> maatschappelijke begeleiding </text:span><text:span text:style-name="nadrukvet">inburgeringsplichtigen</text:span><text:span text:style-name="nadrukvet">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Subsidieregeling maatschappelijke begeleiding inburgeringsplichtigen Goeree-Overflakkee wordt gewijzigd als volgt:</text:p>
            <text:p text:style-name="al"/>
            <text:list text:style-name="id1-3-2-2-1-4">
              <text:list-item text:style-override="id1-3-2-2-1-4-1">
                <text:number>A.</text:number>
                <text:p text:style-name="al">Artikel 1 komt te luiden:</text:p>
                <text:p text:style-name="al">
                <text:span text:style-name="nadrukvet">Artikel 1 Begripsomschrijving</text:span>
              </text:p>
                <text:p text:style-name="al">In deze regeling wordt verstaan onder:</text:p>
                <text:list text:style-name="id1-3-2-2-1-4-1-5">
                  <text:list-item text:style-override="id1-3-2-2-1-4-1-5-1">
                    <text:number>-</text:number>
                    <text:p text:style-name="al">basisdienstverlening: het verzorgen een spreekuur/infopunt inburgeringsplichtigen in de gemeente, juridische begeleiding, gezinshereniging, publieksvoorlichting, belangenbehartiging en samenwerking met relevante (maatschappelijke) partijen die een bijdrage (kunnen) leveren aan de integratie en participatie van statushouders;</text:p>
                  </text:list-item>
                  <text:list-item text:style-override="id1-3-2-2-1-4-1-5-2">
                    <text:number>-</text:number>
                    <text:p text:style-name="al">financiële zelfredzaam: situatie waarin iemand in staat is weloverwogen keuzes te maken, zodanig dat de financiën in balans zijn op zowel de korte als op de lange termijn; </text:p>
                  </text:list-item>
                  <text:list-item text:style-override="id1-3-2-2-1-4-1-5-3">
                    <text:number>-</text:number>
                    <text:p text:style-name="al">huisvestingstaakstelling: het aantal te huisvesten statushouders binnen de gemeente Goeree-Overflakkee, halfjaarlijks opgelegd door het ministerie van Binnenlandse Zaken en Koninkrijksrelaties;</text:p>
                  </text:list-item>
                  <text:list-item text:style-override="id1-3-2-2-1-4-1-5-4">
                    <text:number>-</text:number>
                    <text:p text:style-name="al">inburgering: de eerste fase van integratie van nieuwkomers in de Nederlandse samenleving. Hierbij wordt verwacht dat inburgeringsplichtigen de nodige stappen zetten om een volwaardige plaats in de samenleving te kunnen verwerven;</text:p>
                  </text:list-item>
                  <text:list-item text:style-override="id1-3-2-2-1-4-1-5-5">
                    <text:number>-</text:number>
                    <text:p text:style-name="al">inburgeringsplicht: inburgeringsplicht zoals bedoeld in artikel 7 van de wet;</text:p>
                  </text:list-item>
                  <text:list-item text:style-override="id1-3-2-2-1-4-1-5-6">
                    <text:number>-</text:number>
                    <text:p text:style-name="al">inburgeringsplichtige: inburgeringsplichtige zoals bedoeld in artikel 3 van de wet;</text:p>
                  </text:list-item>
                  <text:list-item text:style-override="id1-3-2-2-1-4-1-5-7">
                    <text:number>-</text:number>
                    <text:p text:style-name="al">instelling: een organisatie met volledige rechtsbevoegdheid, die werkzaamheden verricht die zich specifiek richten op het ondersteunen en begeleiden van inburgeringsplichtigen;</text:p>
                  </text:list-item>
                  <text:list-item text:style-override="id1-3-2-2-1-4-1-5-8">
                    <text:number>-</text:number>
                    <text:p text:style-name="al">maatschappelijke begeleiding: de begeleiding voor de inburgeringsplichtigen die zich voor het eerst zelfstandig vestigen in de gemeente en meetellen voor de opgelegde taakstelling;</text:p>
                  </text:list-item>
                  <text:list-item text:style-override="id1-3-2-2-1-4-1-5-9">
                    <text:number>-</text:number>
                    <text:p text:style-name="al">participatieverklaringstraject: verplicht traject bedoeld om de inburgeringsplichtigen te wijzen op de rechten, plichten, fundamentele waarden en de participatieverplichting in de Nederlandse samenleving;</text:p>
                  </text:list-item>
                  <text:list-item text:style-override="id1-3-2-2-1-4-1-5-10">
                    <text:number>-</text:number>
                    <text:p text:style-name="al">(preventieve) ouderschapsondersteuning: ondersteuning aan inburgeraars bij het begrijpen van mogelijke opvoedvraagstukken en psychosociale problemen van hun kinderen in Nederland en het verbeteren van de toegang tot de reguliere (psychosociale) zorg voor vluchtelingenkinderen en gezinnen;</text:p>
                  </text:list-item>
                  <text:list-item text:style-override="id1-3-2-2-1-4-1-5-11">
                    <text:number>-</text:number>
                    <text:p text:style-name="al">verordening: Algemene subsidieverordening gemeente Goeree-Overflakkee 2015;</text:p>
                  </text:list-item>
                  <text:list-item text:style-override="id1-3-2-2-1-4-1-5-12">
                    <text:number>-</text:number>
                    <text:p text:style-name="al">wet: Wet inburgering 2021.</text:p>
                    <text:p text:style-name="al"/>
                  </text:list-item>
                </text:list>
              </text:list-item>
              <text:list-item text:style-override="id1-3-2-2-1-4-2">
                <text:number>B.</text:number>
                <text:p text:style-name="al">Artikel 4 komt te luiden:</text:p>
                <text:p text:style-name="al">
                <text:span text:style-name="nadrukvet">Artikel 4 Subsidiabele kosten</text:span>
              </text:p>
                <text:p text:style-name="al">Subsidie kan worden verstrekt voor de volgende actviteiten:</text:p>
                <text:list text:style-name="id1-3-2-2-1-4-2-5">
                  <text:list-item text:style-override="id1-3-2-2-1-4-2-5-1">
                    <text:number>a.</text:number>
                    <text:p text:style-name="al">het aanbieden en up-to-date houden van een infopunt/spreekuur voor inburgeringsplichtigen;</text:p>
                  </text:list-item>
                  <text:list-item text:style-override="id1-3-2-2-1-4-2-5-2">
                    <text:number>b.</text:number>
                    <text:p text:style-name="al">het bieden van juridische begeleiding aan de inburgeringsplichtigen, al dan niet bij gezinshereniging;</text:p>
                  </text:list-item>
                  <text:list-item text:style-override="id1-3-2-2-1-4-2-5-3">
                    <text:number>c.</text:number>
                    <text:p text:style-name="al">knelpunten signaleren, publieksvoorlichting geven, belangen van de doelgroep behartigen en samenwerken met relevante (maatschappelijke) partijen die een bijdrage (kunnen) leveren aan integratie en participatie van inburgeringsplichtigen;</text:p>
                  </text:list-item>
                  <text:list-item text:style-override="id1-3-2-2-1-4-2-5-4">
                    <text:number>d.</text:number>
                    <text:p text:style-name="al">maatschappelijke begeleiding bieden, zoals bedoeld in artikel 18 van de wet en artikel 5.1 van het Besluit inburgering, aan inburgeringsplichtigen;</text:p>
                  </text:list-item>
                  <text:list-item text:style-override="id1-3-2-2-1-4-2-5-5">
                    <text:number>e.</text:number>
                    <text:p text:style-name="al">het bieden van activiteiten ter verkrijging van het participatieverklaringstraject;</text:p>
                  </text:list-item>
                  <text:list-item text:style-override="id1-3-2-2-1-4-2-5-6">
                    <text:number>f.</text:number>
                    <text:p text:style-name="al">het bieden van ondersteuning ter verkrijging van financiële zelfredzaamheid; of</text:p>
                  </text:list-item>
                  <text:list-item text:style-override="id1-3-2-2-1-4-2-5-7">
                    <text:number>g.</text:number>
                    <text:p text:style-name="al">het bieden van preventieve ouderschapsondersteuning aan (ex-)inburgeringsplichtigen met kinderen.</text:p>
                    <text:p text:style-name="al"/>
                  </text:list-item>
                </text:list>
              </text:list-item>
              <text:list-item text:style-override="id1-3-2-2-1-4-3">
                <text:number>C.</text:number>
                <text:p text:style-name="al">Artikel 5 komt te luiden:</text:p>
                <text:p text:style-name="al">
                <text:span text:style-name="nadrukvet">Artikel 5 Hoogte en looptijd subsidie</text:span>
              </text:p>
                <text:list text:style-name="id1-3-2-2-1-4-3-4">
                  <text:list-item text:style-override="id1-3-2-2-1-4-3-4-1">
                    <text:number>1.</text:number>
                    <text:p text:style-name="al">Voor activiteiten zoals beschreven in artikel 4, onder a, b, c en d, wordt de hoogte van de subsidie gebaseerd op een vast bedrag voor basisdienstverlening.</text:p>
                  </text:list-item>
                  <text:list-item text:style-override="id1-3-2-2-1-4-3-4-2">
                    <text:number>2.</text:number>
                    <text:p text:style-name="al">Voor activiteiten zoals beschreven in artikel 4, onder e en f, wordt de hoogte van de subsidie gebaseerd op een vast bedrag per inburgeringsplichtige die in de gemeente Goeree-Overflakkee wordt gehuisvest in het kader van de taakstelling.</text:p>
                  </text:list-item>
                  <text:list-item text:style-override="id1-3-2-2-1-4-3-4-3">
                    <text:number>3.</text:number>
                    <text:p text:style-name="al">Voor activiteiten zoals beschreven in artikel 4, onder g, wordt de hoogte van de subsidie gebaseerd op een vast bedrag per groepsmodule waaraan een bepaald aantal personen kan deelnemen.</text:p>
                  </text:list-item>
                  <text:list-item text:style-override="id1-3-2-2-1-4-3-4-4">
                    <text:number>4.</text:number>
                    <text:p text:style-name="al">De subsidie wordt verleend voor een kalenderjaar.</text:p>
                  </text:list-item>
                </text:list>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1 januari 2022.</text:p>
            <text:p text:style-name="al"/>
          </text:section>
        </text:section>
        <text:section text:name="regeling-sluiting_id1-3-2-3" text:style-name="regeling-sluiting">
          <text:section text:name="ondertekening_id1-3-2-3-1">
            <text:p><text:span text:style-name="functie">Aldus vastgesteld op14 december 2021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304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4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4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Migratie en integratie | Organisatie en beleid</meta:user-defined>
    <meta:user-defined meta:name="DC.source">https://lokaleregelgeving.overheid.nl/CVDR371474/4</meta:user-defined>
    <meta:user-defined meta:name="OVERHEIDop.referentienummer">Z-21-137762/142210</meta:user-defined>
    <meta:user-defined meta:name="DCTERMS.alternative">Wijziging Subsidieregeling maatschappelijke begeleiding inburgeringsplichtigen Goeree-Overflakkee</meta:user-defined>
    <dc:language>nl</dc:language>
    <meta:user-defined meta:name="OVERHEIDop.locatietype/OVERHEIDop.gebiedsmarkering">Gemeente</meta:user-defined>
    <meta:user-defined meta:name="DC.title">Subsidieregeling maatschappelijke begeleiding inburgeringsplichtigen Goeree-Overflakkee</meta:user-defined>
    <meta:user-defined meta:name="DCTERMS.W3CDTF/DCTERMS.available">2021-12-28</meta:user-defined>
    <meta:user-defined meta:name="DCTERMS.W3CDTF/OVERHEIDop.jaargang">2021</meta:user-defined>
    <meta:user-defined meta:name="OVERHEIDop.publicationIssue">473040</meta:user-defined>
    <meta:user-defined meta:name="OVERHEIDop.betreftRegeling">CVDR657964_2</meta:user-defined>
    <meta:user-defined meta:name="OVERHEIDop.GmbID/DC.identifier">gmb-2021-473040</meta:user-defined>
    <meta:user-defined meta:name="xs:date/OVERHEIDop.startdatum">2022-01-01</meta:user-defined>
    <meta:user-defined meta:name="OVERHEIDop.versieInformatie"/>
  </office:meta>
</office:document-meta>
</file>