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dakkapellen aan de achterzijde van de woning, Nico Eekmanlaan 5 5671E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dakkapellen aan de achterzijde van de woning</text:p>
            <text:p text:style-name="common-al">Locatie: Nico Eekmanlaan 5 5671EE Nuenen</text:p>
            <text:p text:style-name="common-al">Zaaknummer: 08201011035</text:p>
            <text:p text:style-name="common-al">Datum verleend: 22-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0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11035</meta:user-defined>
    <meta:user-defined meta:name="DCTERMS.abstract">het plaatsen van dakkapellen aan de achterzijde van de woning</meta:user-defined>
    <dc:language>nl</dc:language>
    <meta:user-defined meta:name="OVERHEIDop.locatietype/OVERHEIDop.gebiedsmarkering">Punt</meta:user-defined>
    <meta:user-defined meta:name="DC.title">Gemeente Nuenen, Gerwen en Nederwetten, verleende omgevingsvergunning voor het plaatsen van dakkapellen aan de achterzijde van de woning, Nico Eekmanlaan 5 5671EE Nuenen:</meta:user-defined>
    <meta:user-defined meta:name="DCTERMS.W3CDTF/DCTERMS.available">2021-12-24</meta:user-defined>
    <meta:user-defined meta:name="DCTERMS.W3CDTF/OVERHEIDop.jaargang">2021</meta:user-defined>
    <meta:user-defined meta:name="OVERHEIDop.publicationIssue">473037</meta:user-defined>
    <meta:user-defined meta:name="OVERHEIDop.GmbID/DC.identifier">gmb-2021-473037</meta:user-defined>
    <meta:user-defined meta:name="OVERHEIDop.versieInformatie"/>
  </office:meta>
</office:document-meta>
</file>