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7 december 2021;</text:p>
            <text:p text:style-name="al"/>
            <text:p text:style-name="al">gelet op artikel 15.33 van de Wet milieubeheer;</text:p>
            <text:p text:style-name="al"/>
            <text:p text:style-name="al"/>
            <text:p text:style-name="al">B E S L U I T :</text:p>
            <text:p text:style-name="al"/>
            <text:p text:style-name="al"/>
            <text:p text:style-name="al">vast te stellen de volgende VERORDENING OP DE HEFFING EN DE INVORDERING VAN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Belastingplicht</text:span> </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tot en met 2.2 van de tarieventabel wordt geheven bij wege van aanslag.</text:p>
              </text:list-item>
              <text:list-item text:style-override="id1-3-2-2-6-3">
                <text:number>2.</text:number>
                <text:p text:style-name="al">De belasting bedoeld in hoofdstuk 2 onder 2.3 en 2.4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2 tot en met 2.2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en 2 tot en met 2.2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Belastingaanslagen van minder dan € 10 worden niet opgelegd.</text:p>
              </text:list-item>
              <text:list-item text:style-override="id1-3-2-2-7-7">
                <text:number>6.</text:number>
                <text:p text:style-name="al">Voor toepassing van het bepaalde in het vijfde lid wordt het totaal van de op één aanslagbiljet verenigde aanslagen afvalstoffenheffing of andere heffingen aangemerkt als één belastingaanslag.</text:p>
              </text:list-item>
              <text:list-item text:style-override="id1-3-2-2-7-8">
                <text:number>7.</text:number>
                <text:p text:style-name="al">De belasting bedoeld in hoofdstuk 2 onder 2.3 en hoofdstuk 3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in artikel 6,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belasting moet worden betaald ingeval de kennisgeving bedoeld in artikel 6, tweede lid: </text:p>
                <text:list text:style-name="id1-3-2-2-8-5-3">
                  <text:list-item text:style-override="id1-3-2-2-8-5-3-1">
                    <text:number>a.</text:number>
                    <text:p text:style-name="al">mondeling wordt gedaan, op het moment van de kennisgeving;</text:p>
                  </text:list-item>
                  <text:list-item text:style-override="id1-3-2-2-8-5-3-2">
                    <text:number>b.</text:number>
                    <text:p text:style-name="al">schriftelijk wordt gedaan, op van de uitreiking van de kennisgeving, dan wel ingeval van toezending daarvan, binnen 30 dagen na dagteken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1", laatstelijk gewijzigd bij raadsbesluit van 15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2.</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1 december 2021,</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2 behorende bij de "Verordening afvalstoffenheffing 2022"</text:p>
          <text:p text:style-name="al"/>
          <text:p text:style-name="al">
          <text:span text:style-name="nadrukvet">Maatstaven en tarieven afvalstoffenheffing</text:span>
        </text:p>
          <text:p text:style-name="al">
          <text:span text:style-name="nadrukvet">Hoofdstuk 1 Basistarief</text:span>
        </text:p>
          <text:p text:style-name="al">De belasting bedraagt:</text:p>
          <text:list text:style-name="id1-3-2-4-6">
            <text:list-item text:style-override="id1-3-2-4-6-1">
              <text:number>1.1</text:number>
              <text:p text:style-name="al">per perceel per belastingjaar € 235,00</text:p>
            </text:list-item>
            <text:list-item text:style-override="id1-3-2-4-6-2">
              <text:number>1.2</text:number>
              <text:p text:style-name="al">indien het perceel wordt gebruikt door twee of meer personen wordt de belasting vermeerderd met € 42,00</text:p>
            </text:list-item>
            <text:list-item text:style-override="id1-3-2-4-6-3">
              <text:number>1.3</text:number>
              <text:p text:style-name="al">woonboten die gebruik maken van de afvalinzamelingsdienst € 138,50 (april t/m september)</text:p>
            </text:list-item>
          </text:list>
          <text:p text:style-name="al">
          <text:span text:style-name="nadrukvet">Hoofdstuk 2 Opslagen voor extra rolemmers</text:span>
        </text:p>
          <text:p text:style-name="al">De belasting als bedoeld onder 1.1 wordt vermeerderd voor het bij de aanvang van het belastingjaar, of zo dit later is, bij de aanvang van de belastingplicht, extra (boven de twee rolemmers met een gezamenlijke inhoud van totaal 480 liter, waarvoor het basistarief geldt), in bruikleen hebben ontvangen van:</text:p>
          <text:list text:style-name="id1-3-2-4-9">
            <text:list-item text:style-override="id1-3-2-4-9-1">
              <text:number>2.1</text:number>
              <text:p text:style-name="al">een gft-rolemmer met een inhoud van 240 liter €  104,00</text:p>
            </text:list-item>
            <text:list-item text:style-override="id1-3-2-4-9-2">
              <text:number>2.2</text:number>
              <text:p text:style-name="al"> een restafvalrolemmer € 173,00</text:p>
            </text:list-item>
            <text:list-item text:style-override="id1-3-2-4-9-3">
              <text:number>2.3</text:number>
              <text:p text:style-name="al">indien de inzameling van afval geschiedt doormiddel van ondergrondse containers wordt de belasting als bedoeld in 1.1 vermeerderd, voor het aanbieden van meer dan vijf vuilniszakken per week. Per vuilniszak € 0,60</text:p>
            </text:list-item>
            <text:list-item text:style-override="id1-3-2-4-9-4">
              <text:number>2.4</text:number>
              <text:p text:style-name="al">een rolemmer uitsluitend bedoeld voor het kunnen aanbieden van extra GFT-afval in de zomerperiode (grasroute) € 35,00</text:p>
            </text:list-item>
          </text:list>
          <text:p text:style-name="al">
          <text:span text:style-name="nadrukvet">Hoofdstuk 3 Overige tarieven afvalstoffenheffing</text:span>
        </text:p>
          <text:p text:style-name="al">Onverminderd het bepaalde in de hoofdstukken 1 en 2 bedraagt de belasting voor het:</text:p>
          <text:list text:style-name="id1-3-2-4-12">
            <text:list-item text:style-override="id1-3-2-4-12-1">
              <text:number>3.1</text:number>
              <text:p text:style-name="al"> na afspraak niet aan de weg plaatsen van de rolemmer(s) om deze te ruilen te repareren of te voorzien van een chip € 28,00</text:p>
            </text:list-item>
            <text:list-item text:style-override="id1-3-2-4-12-2">
              <text:number>3.2</text:number>
              <text:p text:style-name="al">voor het terughalen van een rolemmer die door gemeente Smallingerland is meegenomen omdat deze te lang op een clusterplaats is blijven staan € 23,00</text:p>
            </text:list-item>
            <text:list-item text:style-override="id1-3-2-4-12-3">
              <text:number>3.3</text:number>
              <text:p text:style-name="al">voor het terugbezorgen van een meegenomen rolemmer, als bedoeld onder 3.4 € 40,00</text:p>
            </text:list-item>
            <text:list-item text:style-override="id1-3-2-4-12-4">
              <text:number>3.4</text:number>
              <text:p text:style-name="al">vervanging rolemmer door schade aan of diefstal van rolemmer € 40,00</text:p>
            </text:list-item>
            <text:list-item text:style-override="id1-3-2-4-12-5">
              <text:number>3.5</text:number>
              <text:p text:style-name="al"> verstrekken compostvat (inclusief Btw) € 25,00</text:p>
            </text:list-item>
            <text:list-item text:style-override="id1-3-2-4-12-6">
              <text:number>3.6</text:number>
              <text:p text:style-name="al">voor het aanbieden van meer dan 400 kilo zwarte grond per jaar</text:p>
              <text:p text:style-name="al"> Administratiekosten (eenmalig) € 8,00</text:p>
              <text:p text:style-name="al"> Per kilo € 0,08</text:p>
            </text:list-item>
            <text:list-item text:style-override="id1-3-2-4-12-7">
              <text:number>3.7</text:number>
              <text:p text:style-name="al"> vervangende pas/sleutel ondergrondse container ivm diefstal / Verlies / onzorgvuldig gebruik € 25,00</text:p>
            </text:list-item>
          </text:list>
          <text:p text:style-name="al">Behoort bij raadsbesluit van 21 december 2021.</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03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3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3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4</meta:user-defined>
    <meta:user-defined meta:name="DCTERMS.W3CDTF/OVERHEIDop.jaargang">2021</meta:user-defined>
    <meta:user-defined meta:name="OVERHEIDop.publicationIssue">473036</meta:user-defined>
    <meta:user-defined meta:name="OVERHEIDop.betreftRegeling">CVDR669057_1</meta:user-defined>
    <meta:user-defined meta:name="xs:date/OVERHEIDop.startdatum">2021-12-25</meta:user-defined>
    <meta:user-defined meta:name="OVERHEIDop.GmbID/DC.identifier">gmb-2021-473036</meta:user-defined>
    <meta:user-defined meta:name="OVERHEIDop.versieInformatie"/>
  </office:meta>
</office:document-meta>
</file>