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Heerlen zal per 10 januari 2022 peuteropvang De Speelbal, Vullingsweg 64, 6418HV Heerlen, in verband met verhuizing, verwijderen uit het Landelijk Register Kinderopvang. </text:p>
            <text:p text:style-name="al">Peuteropvang De Speelbal wordt per bovenstaande datum in het Landelijk Register Kinderopvang opgenomen met het adres Jerichostraat 41, 6418ET te Heerlen.</text:p>
            <text:p text:style-name="al">Dit op grond van artikel 1.46 en 1.47 van de Wet Kinderopvang. </text:p>
            <text:p text:style-name="al">Het Landelijk Register Kinderopvang (www.landelijkregisterkinderopvang.nl) kan worden ingezien bij de informatiebalie in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30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Adres</meta:user-defined>
    <meta:user-defined meta:name="DC.title">Gemeente Heerlen – landelijk register kinderopvang en peuterspeelzalen</meta:user-defined>
    <meta:user-defined meta:name="DCTERMS.W3CDTF/DCTERMS.available">2021-12-24</meta:user-defined>
    <meta:user-defined meta:name="DCTERMS.W3CDTF/OVERHEIDop.jaargang">2021</meta:user-defined>
    <meta:user-defined meta:name="OVERHEIDop.publicationIssue">473034</meta:user-defined>
    <meta:user-defined meta:name="OVERHEIDop.GmbID/DC.identifier">gmb-2021-473034</meta:user-defined>
    <meta:user-defined meta:name="OVERHEIDop.versieInformatie"/>
  </office:meta>
</office:document-meta>
</file>