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St. Antoniuslaan 24a in Sassenheim, Kenmerk Z-21-226678, het brandveilig in gebruik nemen van een basisschool (tijdelijk, voor 2 jaa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randveilig in gebruik nemen van een basisschool (tijdelijk, voor 2 jaar)</text:p>
            <text:p text:style-name="common-al"/>
            <text:p text:style-name="common-al">
            <text:span text:style-name="nadrukcur">Datum ontvangst </text:span>21 december 2021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473033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3033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3033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Nieuwe aanvraag omgevingsvergunning, St. Antoniuslaan 24a in Sassenheim, Kenmerk Z-21-226678, het brandveilig in gebruik nemen van een basisschool (tijdelijk, voor 2 jaar)</meta:user-defined>
    <meta:user-defined meta:name="DCTERMS.W3CDTF/DCTERMS.available">2021-12-29</meta:user-defined>
    <meta:user-defined meta:name="DCTERMS.W3CDTF/OVERHEIDop.jaargang">2021</meta:user-defined>
    <meta:user-defined meta:name="OVERHEIDop.publicationIssue">473033</meta:user-defined>
    <meta:user-defined meta:name="OVERHEIDop.GmbID/DC.identifier">gmb-2021-473033</meta:user-defined>
    <meta:user-defined meta:name="OVERHEIDop.versieInformatie"/>
  </office:meta>
</office:document-meta>
</file>