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3 en 3a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Z/21/187844 / W2021-0809 voor een omgevingsvergunning betreffende het splitsen van het pand in twee woningen op locatie Oostdijk 3 en 3a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303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3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3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Oostdijk 3 en 3a te Middelharnis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030</meta:user-defined>
    <meta:user-defined meta:name="OVERHEIDop.GmbID/DC.identifier">gmb-2021-473030</meta:user-defined>
    <meta:user-defined meta:name="OVERHEIDop.versieInformatie"/>
  </office:meta>
</office:document-meta>
</file>