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6, Rijksweg Centrum 79, 6161 E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handelsreclame</text:p>
            <text:p text:style-name="common-al">Locatie:     Rijksweg Centrum 79, 6161 ED Geleen </text:p>
            <text:p text:style-name="common-al">Ontvangstdatum:   05/02/2021</text:p>
            <text:p text:style-name="common-al">Dossiernummer:    Om21.006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57 331046</meta:user-defined>
    <meta:user-defined meta:name="DC.title">Gemeente Sittard-Geleen - Omgevingsvergunning aangevraagd; dossiernummer Om21.0066, Rijksweg Centrum 79, 6161 ED  Geleen</meta:user-defined>
    <meta:user-defined meta:name="OVERHEID.PostcodeHuisnummer/OVERHEIDop.postcodeHuisnummer">6161ED 79</meta:user-defined>
    <meta:user-defined meta:name="OVERHEIDop.straatnaam">Rijksweg Centrum</meta:user-defined>
    <meta:user-defined meta:name="OVERHEIDop.woonplaats">Geleen</meta:user-defined>
    <meta:user-defined meta:name="DCTERMS.W3CDTF/DCTERMS.available">2021-02-17</meta:user-defined>
    <meta:user-defined meta:name="DCTERMS.W3CDTF/OVERHEIDop.jaargang">2021</meta:user-defined>
    <meta:user-defined meta:name="OVERHEIDop.publicationIssue">47303</meta:user-defined>
    <meta:user-defined meta:name="OVERHEIDop.GmbID/DC.identifier">gmb-2021-47303</meta:user-defined>
    <meta:user-defined meta:name="OVERHEIDop.versieInformatie"/>
  </office:meta>
</office:document-meta>
</file>