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Roermond</text:p>
      <text:section text:name="regeling_id1-3-2" text:style-name="regeling">
        <text:section text:name="aanhef_id1-3-2-1" text:style-name="aanhef">
          <text:section text:name="preambule_id1-3-2-1-1" text:style-name="preambule">
            <text:p text:style-name="al">Het college van burgemeester en wethouders van de gemeente Roemrond,</text:p>
            <text:p text:style-name="al"/>
            <text:p text:style-name="al">gezien het voorstel van 14 december 2021;</text:p>
            <text:p text:style-name="al"/>
            <text:p text:style-name="al">gelet op het positieve advies van de cliëntenraad Participatiewet Roermond dd. 2 december 2021</text:p>
            <text:p text:style-name="al">gelet op het bepaalde in artikelen 1:3 lid 4 en 4.81 van de Awb en artikel 26 lid 1 Wet inburgering 2021</text:p>
            <text:p text:style-name="al">overwegende dat het gewenst is beleidsregels vast te stellen betreffende de uitvoering van de in de</text:p>
            <text:p text:style-name="al">Wet inburgering 2021 en aanverwante regelgeving aan het college van burgemeester en wethouders</text:p>
            <text:p text:style-name="al">verleende taken en bevoegdheden;</text:p>
            <text:p text:style-name="al"/>
            <text:p text:style-name="al">
            <text:span text:style-name="nadrukvet">besluit:</text:span>
          </text:p>
            <text:p text:style-name="al"/>
            <text:p text:style-name="al">Vast te stellen de Beleidsregels Wet Inburgering 2021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wb: Algemene wet bestuursrecht; </text:p>
                  </text:list-item>
                  <text:list-item text:style-override="id1-3-2-2-1-2-3-2">
                    <text:number>b.</text:number>
                    <text:p text:style-name="al">asielstatushouders: inburgeringsplichtigen als bedoeld in artikel 13, eerste lid, Wet inburgering 2021; </text:p>
                  </text:list-item>
                  <text:list-item text:style-override="id1-3-2-2-1-2-3-3">
                    <text:number>c.</text:number>
                    <text:p text:style-name="al">AZC: asielzoekerscentrum; </text:p>
                  </text:list-item>
                  <text:list-item text:style-override="id1-3-2-2-1-2-3-4">
                    <text:number>d.</text:number>
                    <text:p text:style-name="al">BRP: Basisregistratie Personen; </text:p>
                  </text:list-item>
                  <text:list-item text:style-override="id1-3-2-2-1-2-3-5">
                    <text:number>e.</text:number>
                    <text:p text:style-name="al">COA: Centraal Orgaan opvang asielzoekers;</text:p>
                  </text:list-item>
                  <text:list-item text:style-override="id1-3-2-2-1-2-3-6">
                    <text:number>f.</text:number>
                    <text:p text:style-name="al">college: college van burgemeester en wethouders van de gemeente Roermond; </text:p>
                  </text:list-item>
                  <text:list-item text:style-override="id1-3-2-2-1-2-3-7">
                    <text:number>g.</text:number>
                    <text:p text:style-name="al">inburgeringswetgeving: Wet inburgering 2021, Besluit inburgering 2021, Regeling inburgering 2021 en de op basis daarvan genomen besluiten van algemene strekking van het college; </text:p>
                  </text:list-item>
                  <text:list-item text:style-override="id1-3-2-2-1-2-3-8">
                    <text:number>h.</text:number>
                    <text:p text:style-name="al">ISI: Informatie Systeem Inburgering; </text:p>
                  </text:list-item>
                  <text:list-item text:style-override="id1-3-2-2-1-2-3-9">
                    <text:number>i.</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 </text:p>
                  </text:list-item>
                  <text:list-item text:style-override="id1-3-2-2-1-2-3-10">
                    <text:number>j.</text:number>
                    <text:p text:style-name="al">leerroute: de B1-route, de onderwijsroute of de Z-route; </text:p>
                  </text:list-item>
                  <text:list-item text:style-override="id1-3-2-2-1-2-3-11">
                    <text:number>k.</text:number>
                    <text:p text:style-name="al">MAP: Module Arbeidsmarkt en Participatie; </text:p>
                  </text:list-item>
                  <text:list-item text:style-override="id1-3-2-2-1-2-3-12">
                    <text:number>l.</text:number>
                    <text:p text:style-name="al">NAW: naam-, adres-, en woonplaats; </text:p>
                  </text:list-item>
                  <text:list-item text:style-override="id1-3-2-2-1-2-3-13">
                    <text:number>m.</text:number>
                    <text:p text:style-name="al">PIP: persoonlijk Plan Inburgering en Participatie; </text:p>
                  </text:list-item>
                  <text:list-item text:style-override="id1-3-2-2-1-2-3-14">
                    <text:number>n.</text:number>
                    <text:p text:style-name="al">PVT: participatieverklaringstraject.</text:p>
                  </text:list-item>
                </text:list>
              </text:list-item>
            </text:list>
            <text:p text:style-name="al">Alle begrippen die in deze beleidsregels worden gebruikt en die niet nader worden omschreven, hebben dezelfde betekenis als in de Wet inburegering 2021, het Besluit inburgering 2021, de Regeling inburgering 2021 en de Algemene wet bestuursrecht.</text:p>
          </text:section>
          <text:section text:name="artikel_id1-3-2-2-2" text:style-name="artikel">
            <text:p text:style-name="artikel_kop_titel"><text:span text:style-name="artikel_kop_label">Artikel</text:span> <text:span text:style-name="artikel_kop_nr">2</text:span> Informatieverstrekkiing</text:p>
            <text:list text:style-name="id1-3-2-2-2-2">
              <text:list-item text:style-override="id1-3-2-2-2-2">
                <text:number>1.</text:number>
                <text:p text:style-name="al">Het college draagt er zorg voor dat inburgeringsplichtigen op adequate wijze informatie ontvangen over: </text:p>
                <text:list text:style-name="id1-3-2-2-2-2-3">
                  <text:list-item text:style-override="id1-3-2-2-2-2-3-1">
                    <text:number>a.</text:number>
                    <text:p text:style-name="al">hun rechten en plichten op grond van de inburgeringswetgeving; </text:p>
                  </text:list-item>
                  <text:list-item text:style-override="id1-3-2-2-2-2-3-2">
                    <text:number>b.</text:number>
                    <text:p text:style-name="al">de MAP; </text:p>
                  </text:list-item>
                  <text:list-item text:style-override="id1-3-2-2-2-2-3-3">
                    <text:number>c.</text:number>
                    <text:p text:style-name="al">het PVT; </text:p>
                  </text:list-item>
                  <text:list-item text:style-override="id1-3-2-2-2-2-3-4">
                    <text:number>d.</text:number>
                    <text:p text:style-name="al">de leerroutes. </text:p>
                  </text:list-item>
                </text:list>
              </text:list-item>
              <text:list-item text:style-override="id1-3-2-2-2-3">
                <text:number>2.</text:number>
                <text:p text:style-name="al">Het college draagt er zorg voor dat asielstatushouders op adequate wijze informatie ontvangen over de maatschappelijke begeleiding.</text:p>
              </text:list-item>
            </text:list>
          </text:section>
          <text:section text:name="artikel_id1-3-2-2-3" text:style-name="artikel">
            <text:p text:style-name="artikel_kop_titel"><text:span text:style-name="artikel_kop_label">Artikel</text:span> <text:span text:style-name="artikel_kop_nr">3</text:span> Brede intake inburgeringsplichtigen</text:p>
            <text:list text:style-name="id1-3-2-2-3-2">
              <text:list-item text:style-override="id1-3-2-2-3-2">
                <text:number>1.</text:number>
                <text:p text:style-name="al">Het college neemt de brede intake af zo snel mogelijk nadat de inburgeringsplichtige in de BRP van de gemeente is ingeschreven. </text:p>
              </text:list-item>
              <text:list-item text:style-override="id1-3-2-2-3-3">
                <text:number>2.</text:number>
                <text:p text:style-name="al">Het college vermeldt in de uitnodigingsbrief: </text:p>
                <text:list text:style-name="id1-3-2-2-3-3-3">
                  <text:list-item text:style-override="id1-3-2-2-3-3-3-1">
                    <text:number>a.</text:number>
                    <text:p text:style-name="al">wat de brede intake inhoudt; </text:p>
                  </text:list-item>
                  <text:list-item text:style-override="id1-3-2-2-3-3-3-2">
                    <text:number>b.</text:number>
                    <text:p text:style-name="al">waar en wanneer precies de inburgeringsplichtige voor de brede intake moet verschijnen; </text:p>
                  </text:list-item>
                  <text:list-item text:style-override="id1-3-2-2-3-3-3-3">
                    <text:number>c.</text:number>
                    <text:p text:style-name="al">dat de inburgeringsplichtige er recht op heeft om de gesprekken in het kader van de brede intake te voeren zonder dat daarbij andere mensen (bijvoorbeeld familieleden) aanwezig zijn dan professionals; </text:p>
                  </text:list-item>
                  <text:list-item text:style-override="id1-3-2-2-3-3-3-4">
                    <text:number>d.</text:number>
                    <text:p text:style-name="al">wat de gevolgen zijn als de inburgeringplichtige niet op de brede intake verschijnt of niet aan de brede intake meewerkt. </text:p>
                  </text:list-item>
                </text:list>
              </text:list-item>
              <text:list-item text:style-override="id1-3-2-2-3-4">
                <text:number>3.</text:number>
                <text:p text:style-name="al">Tussen de datum van de uitnodigingsbrief en de brede intake liggen minimaal vijf werkdagen. </text:p>
              </text:list-item>
              <text:list-item text:style-override="id1-3-2-2-3-5">
                <text:number>4.</text:number>
                <text:p text:style-name="al">Het college legt de relevante informatie die wordt verkregen in verband met de afname van de brede intake schriftelijk vast.</text:p>
              </text:list-item>
            </text:list>
          </text:section>
          <text:section text:name="artikel_id1-3-2-2-4" text:style-name="artikel">
            <text:p text:style-name="artikel_kop_titel"><text:span text:style-name="artikel_kop_label">Artikel</text:span> <text:span text:style-name="artikel_kop_nr">4</text:span> Passende leerroute inburgeringsplichtigen en aanbod leerrroute asielstatushouders</text:p>
            <text:list text:style-name="id1-3-2-2-4-2">
              <text:list-item text:style-override="id1-3-2-2-4-2">
                <text:number>1.</text:number>
                <text:p text:style-name="al">Het college beoordeelt op basis van de gegevens die het COA bij de eventuele voorinburgering heeft verkregen alsmede op basis van de uitkomsten van de brede intake en de leerbaarheidstoets welke leerroute voor de inburgeringsplichtige passend is. </text:p>
              </text:list-item>
              <text:list-item text:style-override="id1-3-2-2-4-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 </text:p>
              </text:list-item>
              <text:list-item text:style-override="id1-3-2-2-4-4">
                <text:number>3.</text:number>
                <text:p text:style-name="al">Het college stemt de keuze voor een leerroute in ieder geval af op de MAP, het PVT, de (eventuele) maatschappelijke begeleiding en het (eventuele) schuldhulpverleningsplan van aanpak. </text:p>
              </text:list-item>
              <text:list-item text:style-override="id1-3-2-2-4-5">
                <text:number>4.</text:number>
                <text:p text:style-name="al">Het college neemt de leerroute op in het PIP. </text:p>
              </text:list-item>
              <text:list-item text:style-override="id1-3-2-2-4-6">
                <text:number>5.</text:number>
                <text:p text:style-name="al">Het college registreert de leerroute en, voor zover het gaat om asielstatushouders, de intensiteit van de taallessen in het ISI. </text:p>
              </text:list-item>
              <text:list-item text:style-override="id1-3-2-2-4-7">
                <text:number>6.</text:number>
                <text:p text:style-name="al">Het college verstrekt de cursusinstelling en de taalschakeltrajectinstelling de NAW-gegevens en de gegevens over de leerroute, waaronder de intensiteit en de termijn van de leerroute. </text:p>
              </text:list-item>
              <text:list-item text:style-override="id1-3-2-2-4-8">
                <text:number>7.</text:number>
                <text:p text:style-name="al">Het college biedt asielstatushouders binnen maximaal drie maanden na de verzending van het PIP een cursus of opleiding aan waarmee zij aan de vastgestelde leerroute kunnen voldoen. </text:p>
              </text:list-item>
              <text:list-item text:style-override="id1-3-2-2-4-9">
                <text:number>8.</text:number>
                <text:p text:style-name="al">Als het aanbod uitblijft, dan registreert het college dat in het ISI. </text:p>
              </text:list-item>
              <text:list-item text:style-override="id1-3-2-2-4-10">
                <text:number>9.</text:number>
                <text:p text:style-name="al">Het college registreert de deelname en afronding van de leerroute en het taalniveau in het ISI.</text:p>
              </text:list-item>
            </text:list>
          </text:section>
          <text:section text:name="artikel_id1-3-2-2-5" text:style-name="artikel">
            <text:p text:style-name="artikel_kop_titel"><text:span text:style-name="artikel_kop_label">Artikel</text:span> <text:span text:style-name="artikel_kop_nr">5</text:span> PVT inburgeringsplichtigen</text:p>
            <text:list text:style-name="id1-3-2-2-5-2">
              <text:list-item text:style-override="id1-3-2-2-5-2">
                <text:number>1.</text:number>
                <text:p text:style-name="al">Het PVT bestaat in ieder geval uit: </text:p>
                <text:list text:style-name="id1-3-2-2-5-2-3">
                  <text:list-item text:style-override="id1-3-2-2-5-2-3-1">
                    <text:number>a.</text:number>
                    <text:p text:style-name="al">een wekelijkse workshop van twee uren, gedurende zes weken en een bezoek aan een vrijheidsmonument; of </text:p>
                  </text:list-item>
                  <text:list-item text:style-override="id1-3-2-2-5-2-3-2">
                    <text:number>b.</text:number>
                    <text:p text:style-name="al">een wekelijkse workshop van twee uren, gedurende zes weken en een bezoek aan een vrijwilligerscentrale of een buurthuis. </text:p>
                  </text:list-item>
                </text:list>
              </text:list-item>
              <text:list-item text:style-override="id1-3-2-2-5-3">
                <text:number>2.</text:number>
                <text:p text:style-name="al">De frequentie en duur als bedoeld in het eerste lid, kan in het PIP worden afgestemd op de individuele omstandigheden van de inburgeringsplichtige, met dien verstande dat het aantal uren voor het volgen van de workshops minimaal twaalf bedraagt. </text:p>
              </text:list-item>
              <text:list-item text:style-override="id1-3-2-2-5-4">
                <text:number>3.</text:number>
                <text:p text:style-name="al">Het college neemt het PVT op in het PIP. </text:p>
              </text:list-item>
              <text:list-item text:style-override="id1-3-2-2-5-5">
                <text:number>4.</text:number>
                <text:p text:style-name="al">Het college biedt inburgeringsplichtigen binnen maximaal drie maanden na de verzending van het PIP het PVT aan. </text:p>
              </text:list-item>
              <text:list-item text:style-override="id1-3-2-2-5-6">
                <text:number>5.</text:number>
                <text:p text:style-name="al">Bij afronding van de in het eerste lid bedoelde activiteiten ontvangt de inburgeringsplichtige een uitnodiging voor de ondertekening van de participatieverklaring. </text:p>
              </text:list-item>
              <text:list-item text:style-override="id1-3-2-2-5-7">
                <text:number>6.</text:number>
                <text:p text:style-name="al">Het college vermeldt in de uitnodigingsbrief: </text:p>
                <text:list text:style-name="id1-3-2-2-5-7-3">
                  <text:list-item text:style-override="id1-3-2-2-5-7-3-1">
                    <text:number>a.</text:number>
                    <text:p text:style-name="al">wat de ondertekening van de participatieverklaring inhoudt; </text:p>
                  </text:list-item>
                  <text:list-item text:style-override="id1-3-2-2-5-7-3-2">
                    <text:number>b.</text:number>
                    <text:p text:style-name="al">waar en wanneer precies de inburgeringsplichtige voor ondertekening moet verschijnen; </text:p>
                  </text:list-item>
                  <text:list-item text:style-override="id1-3-2-2-5-7-3-3">
                    <text:number>c.</text:number>
                    <text:p text:style-name="al">wat de gevolgen zijn als de inburgeringplichtige niet voor de ondertekening verschijnt. </text:p>
                  </text:list-item>
                </text:list>
              </text:list-item>
              <text:list-item text:style-override="id1-3-2-2-5-8">
                <text:number>7.</text:number>
                <text:p text:style-name="al">Tussen de datum van de uitnodigingsbrief en de ondertekening van de participatieverklaring liggen minimaal vijf werkdagen. </text:p>
              </text:list-item>
              <text:list-item text:style-override="id1-3-2-2-5-9">
                <text:number>8.</text:number>
                <text:p text:style-name="al">Het college registreert de deelname aan en de ondertekende participatieverklaring in het ISI.</text:p>
              </text:list-item>
            </text:list>
          </text:section>
          <text:section text:name="artikel_id1-3-2-2-6" text:style-name="artikel">
            <text:p text:style-name="artikel_kop_titel"><text:span text:style-name="artikel_kop_label">Artikel</text:span> <text:span text:style-name="artikel_kop_nr">6</text:span> MAP inburgeringsplichtigen </text:p>
            <text:list text:style-name="id1-3-2-2-6-2">
              <text:list-item text:style-override="id1-3-2-2-6-2">
                <text:number>1.</text:number>
                <text:p text:style-name="al">De MAP bestaat in ieder geval uit: </text:p>
                <text:list text:style-name="id1-3-2-2-6-2-3">
                  <text:list-item text:style-override="id1-3-2-2-6-2-3-1">
                    <text:number>a.</text:number>
                    <text:p text:style-name="al">minimaal twintig en maximaal veertig uren kennismaking met, en voorbereiding op de Nederlandse arbeidsmarkt in klassikale vorm; en </text:p>
                  </text:list-item>
                  <text:list-item text:style-override="id1-3-2-2-6-2-3-2">
                    <text:number>b.</text:number>
                    <text:p text:style-name="al">veertig uren stage. </text:p>
                  </text:list-item>
                </text:list>
              </text:list-item>
              <text:list-item text:style-override="id1-3-2-2-6-3">
                <text:number>2.</text:number>
                <text:p text:style-name="al">Het college beoordeelt op basis van de uitkomsten van de brede intake hoeveel klassikale uren en welke stage voor de inburgeringsplichtige passend zijn. </text:p>
              </text:list-item>
              <text:list-item text:style-override="id1-3-2-2-6-4">
                <text:number>3.</text:number>
                <text:p text:style-name="al">Als de inburgeringsplichtige in het kader van de brede intake, MAP-activiteiten heeft verricht, brengt het college deze bestede uren in mindering op de urennorm van veertig uren als bedoeld in het eerste lid, onder b. </text:p>
              </text:list-item>
              <text:list-item text:style-override="id1-3-2-2-6-5">
                <text:number>4.</text:number>
                <text:p text:style-name="al">Bij de vaststelling van de MAP houdt het college in ieder geval rekening met de arbeidsplicht uit de Participatiewet, de re-integratieplicht uit de Participatiewet en de ondersteuning bij arbeidsinschakeling uit de Participatiewet. </text:p>
              </text:list-item>
              <text:list-item text:style-override="id1-3-2-2-6-6">
                <text:number>5.</text:number>
                <text:p text:style-name="al">Het college neemt de MAP op in het PIP. </text:p>
              </text:list-item>
              <text:list-item text:style-override="id1-3-2-2-6-7">
                <text:number>6.</text:number>
                <text:p text:style-name="al">Het college biedt inburgeringsplichtigen binnen maximaal drie maanden na de verzending van het PIP de MAP aan. </text:p>
              </text:list-item>
              <text:list-item text:style-override="id1-3-2-2-6-8">
                <text:number>7.</text:number>
                <text:p text:style-name="al">Na afronding van de klassikale uren en de stage nodigt het college de inburgeringsplichtige uit voor het eindgesprek ter afronding van de MAP. </text:p>
              </text:list-item>
              <text:list-item text:style-override="id1-3-2-2-6-9">
                <text:number>8.</text:number>
                <text:p text:style-name="al">Het college vermeldt in de uitnodigingsbrief: </text:p>
                <text:list text:style-name="id1-3-2-2-6-9-3">
                  <text:list-item text:style-override="id1-3-2-2-6-9-3-1">
                    <text:number>a.</text:number>
                    <text:p text:style-name="al">wat het eindgesprek inhoudt; </text:p>
                  </text:list-item>
                  <text:list-item text:style-override="id1-3-2-2-6-9-3-2">
                    <text:number>b.</text:number>
                    <text:p text:style-name="al">waar en wanneer precies de inburgeringsplichtige voor het eindgesprek moet verschijnen; </text:p>
                  </text:list-item>
                  <text:list-item text:style-override="id1-3-2-2-6-9-3-3">
                    <text:number>c.</text:number>
                    <text:p text:style-name="al">wat de gevolgen zijn als de inburgeringplichtige niet voor het eindgesprek verschijnt. </text:p>
                  </text:list-item>
                </text:list>
              </text:list-item>
              <text:list-item text:style-override="id1-3-2-2-6-10">
                <text:number>9.</text:number>
                <text:p text:style-name="al">Tussen de datum van de uitnodigingsbrief en het eindgesprek liggen minimaal vijf werkdagen. </text:p>
              </text:list-item>
              <text:list-item text:style-override="id1-3-2-2-6-11">
                <text:number>10.</text:number>
                <text:p text:style-name="al">Het college doet verslag van het eindgesprek en stelt dat zo spoedig mogelijk ter beschikking aan de inburgeringsplichtige. </text:p>
              </text:list-item>
              <text:list-item text:style-override="id1-3-2-2-6-12">
                <text:number>11.</text:number>
                <text:p text:style-name="al">Het college registreert de deelname aan en de afronding van de MAP in het ISI.</text:p>
              </text:list-item>
            </text:list>
          </text:section>
          <text:section text:name="artikel_id1-3-2-2-7" text:style-name="artikel">
            <text:p text:style-name="artikel_kop_titel"><text:span text:style-name="artikel_kop_label">Artikel</text:span> <text:span text:style-name="artikel_kop_nr">7</text:span> Voortgangsgesprekken </text:p>
            <text:list text:style-name="id1-3-2-2-7-2">
              <text:list-item text:style-override="id1-3-2-2-7-2">
                <text:number>1.</text:number>
                <text:p text:style-name="al">De frequentie van de voortgangsgesprekken wordt vastgesteld op basis van de uitkomsten van de brede intake en afgestemd op de inburgeringsplichtige, met dien verstande dat in het eerste jaar minimaal vier voortgangsgesprekken plaatsvinden. </text:p>
              </text:list-item>
              <text:list-item text:style-override="id1-3-2-2-7-3">
                <text:number>2.</text:number>
                <text:p text:style-name="al">Het college neemt de frequentie van de voortgangsgesprekken op in het PIP. </text:p>
              </text:list-item>
              <text:list-item text:style-override="id1-3-2-2-7-4">
                <text:number>3.</text:number>
                <text:p text:style-name="al">Het college vermeldt in de uitnodigingsbrief: </text:p>
                <text:list text:style-name="id1-3-2-2-7-4-3">
                  <text:list-item text:style-override="id1-3-2-2-7-4-3-1">
                    <text:number>a.</text:number>
                    <text:p text:style-name="al">wat het voortgangsgesprek inhoudt; </text:p>
                  </text:list-item>
                  <text:list-item text:style-override="id1-3-2-2-7-4-3-2">
                    <text:number>b.</text:number>
                    <text:p text:style-name="al">waar en wanneer precies de inburgeringsplichtige voor het voortgangsgesprek moet verschijnen; </text:p>
                  </text:list-item>
                  <text:list-item text:style-override="id1-3-2-2-7-4-3-3">
                    <text:number>c.</text:number>
                    <text:p text:style-name="al">wat de gevolgen zijn als de inburgeringplichtige niet voor het voortgangsgesprek verschijnt. </text:p>
                  </text:list-item>
                </text:list>
              </text:list-item>
              <text:list-item text:style-override="id1-3-2-2-7-5">
                <text:number>4.</text:number>
                <text:p text:style-name="al">Tussen de datum van de uitnodigingsbrief en het voortgangsgesprek liggen minimaal vijf werkdagen. </text:p>
              </text:list-item>
              <text:list-item text:style-override="id1-3-2-2-7-6">
                <text:number>5.</text:number>
                <text:p text:style-name="al">Ter voorbereiding op de voortgangsgesprekken beziet het college de gegevens van de cursusinstelling of de taalschakeltrajectinstelling over de voortgang van de leerroute, en de aanwezigheid, inspanningen en resultaten van de inburgeringsplichtige. </text:p>
              </text:list-item>
              <text:list-item text:style-override="id1-3-2-2-7-7">
                <text:number>6.</text:number>
                <text:p text:style-name="al">Het college doet verslag van het voortgangsgesprek en stelt dat zo spoedig mogelijk ter beschikking aan de inburgeringsplichtige.</text:p>
              </text:list-item>
            </text:list>
          </text:section>
          <text:section text:name="artikel_id1-3-2-2-8" text:style-name="artikel">
            <text:p text:style-name="artikel_kop_titel"><text:span text:style-name="artikel_kop_label">Artikel</text:span> <text:span text:style-name="artikel_kop_nr">8</text:span> Maatschappelijke begeleiding asielstatushouders </text:p>
            <text:list text:style-name="id1-3-2-2-8-2">
              <text:list-item text:style-override="id1-3-2-2-8-2">
                <text:number>1.</text:number>
                <text:p text:style-name="al">De maatschappelijke begeleiding voor asielstatushouders bevat in ieder geval: </text:p>
                <text:list text:style-name="id1-3-2-2-8-2-3">
                  <text:list-item text:style-override="id1-3-2-2-8-2-3-1">
                    <text:number>a.</text:number>
                    <text:p text:style-name="al">ondersteuning en begeleiding bij het regelen van praktische zaken ten aanzien van voorzieningen zoals onder andere wonen, zorg, participatie, inkomen, verzekeringen, onderwijs en kennismaking met de lokale woonomgeving; </text:p>
                  </text:list-item>
                  <text:list-item text:style-override="id1-3-2-2-8-2-3-2">
                    <text:number>b.</text:number>
                    <text:p text:style-name="al">voorlichting over basisvoorzieningen en thema’s zoals onder andere wonen, inkomen, werk, zorg, onderwijs, opvoeding en kennismaking met maatschappelijke organisaties. </text:p>
                  </text:list-item>
                </text:list>
              </text:list-item>
              <text:list-item text:style-override="id1-3-2-2-8-3">
                <text:number>2.</text:number>
                <text:p text:style-name="al">De maatschappelijke begeleiding wordt gegeven door medewerkers van Vluchtelingenwerk. De inburgeringsplichtige krijgt zo mogelijk een vaste begeleider toegewezen. </text:p>
              </text:list-item>
              <text:list-item text:style-override="id1-3-2-2-8-4">
                <text:number>3.</text:number>
                <text:p text:style-name="al">De maatschappelijke begeleiding begint zo snel mogelijk nadat de asielstatushouder in de BRP van de gemeente is ingeschreven. </text:p>
              </text:list-item>
            </text:list>
          </text:section>
          <text:section text:name="artikel_id1-3-2-2-9" text:style-name="artikel">
            <text:p text:style-name="artikel_kop_titel"><text:span text:style-name="artikel_kop_label">Artikel</text:span> <text:span text:style-name="artikel_kop_nr">9</text:span> PIP inburgeringsplichtigen </text:p>
            <text:list text:style-name="id1-3-2-2-9-2">
              <text:list-item text:style-override="id1-3-2-2-9-2">
                <text:number>1.</text:number>
                <text:p text:style-name="al">In het PIP worden vastgesteld: </text:p>
                <text:list text:style-name="id1-3-2-2-9-2-3">
                  <text:list-item text:style-override="id1-3-2-2-9-2-3-1">
                    <text:number>a.</text:number>
                    <text:p text:style-name="al">de te volgen leerroute; </text:p>
                  </text:list-item>
                  <text:list-item text:style-override="id1-3-2-2-9-2-3-2">
                    <text:number>b.</text:number>
                    <text:p text:style-name="al">de daarvoor nodige ondersteuning en begeleiding (voortgangsgesprekken); </text:p>
                  </text:list-item>
                  <text:list-item text:style-override="id1-3-2-2-9-2-3-3">
                    <text:number>c.</text:number>
                    <text:p text:style-name="al">de intensiteit van het PVT en de MAP; </text:p>
                  </text:list-item>
                  <text:list-item text:style-override="id1-3-2-2-9-2-3-4">
                    <text:number>d.</text:number>
                    <text:p text:style-name="al">voor zover van toepassing: de mogelijkheden van voor- of vroegschoolse educatie; en </text:p>
                  </text:list-item>
                  <text:list-item text:style-override="id1-3-2-2-9-2-3-5">
                    <text:number>e.</text:number>
                    <text:p text:style-name="al">indien het gaat om een asielstatushouder: de intensiteit van de leerroute. </text:p>
                  </text:list-item>
                </text:list>
              </text:list-item>
              <text:list-item text:style-override="id1-3-2-2-9-3">
                <text:number>2.</text:number>
                <text:p text:style-name="al">Het PIP voor bijstandsuitkeringsgerechtigde inburgeringsplichtigen bevat, naast het bepaalde in het eerste lid, de beschikkingen op grond van de Participatiewet inzake opgelegde arbeids- en re-integratieverplichtingen (en/of ontheffingen) en inzake toegekende re-integratievoorzieningen. </text:p>
              </text:list-item>
              <text:list-item text:style-override="id1-3-2-2-9-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 </text:p>
              </text:list-item>
              <text:list-item text:style-override="id1-3-2-2-9-5">
                <text:number>4.</text:number>
                <text:p text:style-name="al">Zo snel mogelijk na de afname van de brede intake stelt het college de inburgeringsplichtige in de gelegenheid tot samenspraak over de manier waarop de inburgeringsplichtige aan zijn inburgeringsplicht moet voldoen. </text:p>
              </text:list-item>
              <text:list-item text:style-override="id1-3-2-2-9-6">
                <text:number>5.</text:number>
                <text:p text:style-name="al">Het college verzendt het PIP zo snel mogelijk, maar in ieder geval binnen 10 weken na inschrijving in de BRP als bedoeld in artikel 3, eerste lid, aan de inburgeringsplichtige. </text:p>
              </text:list-item>
              <text:list-item text:style-override="id1-3-2-2-9-7">
                <text:number>6.</text:number>
                <text:p text:style-name="al">Het college registreert de datum van vaststelling van het PIP in het ISI. </text:p>
              </text:list-item>
            </text:list>
          </text:section>
          <text:section text:name="artikel_id1-3-2-2-10" text:style-name="artikel">
            <text:p text:style-name="artikel_kop_titel"><text:span text:style-name="artikel_kop_label">Artikel</text:span> <text:span text:style-name="artikel_kop_nr">10</text:span> Overschakelen naar een andere leerroute </text:p>
            <text:list text:style-name="id1-3-2-2-10-2">
              <text:list-item text:style-override="id1-3-2-2-10-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 </text:p>
              </text:list-item>
              <text:list-item text:style-override="id1-3-2-2-10-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 </text:p>
              </text:list-item>
              <text:list-item text:style-override="id1-3-2-2-10-4">
                <text:number>3.</text:number>
                <text:p text:style-name="al">Als de beoordeling bedoeld in het tweede lid daartoe aanleiding geeft, schakelt de inburgeringsplichtige over naar een andere leerroute en past het college het PIP aan. </text:p>
              </text:list-item>
              <text:list-item text:style-override="id1-3-2-2-10-5">
                <text:number>4.</text:number>
                <text:p text:style-name="al">Het college registreert de wijziging van de leerroute en, voor zover het gaat om asielstatushouders, de intensiteit van de taallessen in het ISI. </text:p>
              </text:list-item>
              <text:list-item text:style-override="id1-3-2-2-10-6">
                <text:number>5.</text:number>
                <text:p text:style-name="al">Het college verstrekt de cursusinstelling en de taalschakeltrajectinstelling de NAW-gegevens en de gegevens over de nieuwe leerroute, waaronder de intensiteit en de termijn van de leerroute. </text:p>
              </text:list-item>
              <text:list-item text:style-override="id1-3-2-2-10-7">
                <text:number>6.</text:number>
                <text:p text:style-name="al">Het college biedt asielstatushouders binnen maximaal drie maanden na de verzending van het PIP een cursus of opleiding aan waarmee zij aan de nieuwe vastgestelde leerroute kunnen voldoen. </text:p>
              </text:list-item>
              <text:list-item text:style-override="id1-3-2-2-10-8">
                <text:number>7.</text:number>
                <text:p text:style-name="al">Het college registreert de deelname en afronding van de nieuwe leerroute en het taalniveau in het ISI. </text:p>
              </text:list-item>
            </text:list>
          </text:section>
          <text:section text:name="artikel_id1-3-2-2-11" text:style-name="artikel">
            <text:p text:style-name="artikel_kop_titel"><text:span text:style-name="artikel_kop_label">Artikel</text:span> <text:span text:style-name="artikel_kop_nr">11</text:span> Afschalen </text:p>
            <text:list text:style-name="id1-3-2-2-11-2">
              <text:list-item text:style-override="id1-3-2-2-11-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11-3">
                <text:number>2.</text:number>
                <text:p text:style-name="al">Als de inburgeringsplichtige in het kader van de brede cursusuren Nederlands als tweede taal heeft gevolgd, waarvan alfabetiseringsonderwijs onderdeel kan zijn, brengt het college deze bestede uren in mindering op de urennorm van 600 uren. </text:p>
              </text:list-item>
              <text:list-item text:style-override="id1-3-2-2-11-4">
                <text:number>3.</text:number>
                <text:p text:style-name="al">De beoordeling of niveau B1 niet (op alle onderdelen) haalbaar is, geschiedt aan de hand van de voortgangsgesprekken en/of de gegevens van de cursusinstelling en/of de taalschakeltrajectinstelling over de voortgang van de leerroute, de aanwezigheid, inspanningen en de resultaten van de inburgeringsplichtige. </text:p>
              </text:list-item>
              <text:list-item text:style-override="id1-3-2-2-11-5">
                <text:number>4.</text:number>
                <text:p text:style-name="al">Als de beoordeling bedoeld in het derde lid daartoe aanleiding geeft, schaalt het college (onderdelen van) de B1-route af naar A2-niveau en past het college het PIP aan. </text:p>
              </text:list-item>
            </text:list>
          </text:section>
          <text:section text:name="artikel_id1-3-2-2-12" text:style-name="artikel">
            <text:p text:style-name="artikel_kop_titel"><text:span text:style-name="artikel_kop_label">Artikel</text:span> <text:span text:style-name="artikel_kop_nr">12</text:span> Boete niet verschijnen brede intake en meewerkplicht</text:p>
            <text:list text:style-name="id1-3-2-2-12-2">
              <text:list-item text:style-override="id1-3-2-2-12-2">
                <text:number>1.</text:number>
                <text:p text:style-name="al">Wanneer de inburgeringsplichtige niet verschijnt voor de brede intake of onvoldoende meewerkt aan de brede intake, geeft het college hem een schriftelijke waarschuwing. In de schriftelijke waarschuwing vermeldt het college: </text:p>
                <text:list text:style-name="id1-3-2-2-12-2-3">
                  <text:list-item text:style-override="id1-3-2-2-12-2-3-1">
                    <text:number>a.</text:number>
                    <text:p text:style-name="al">een nieuwe datum en tijdstip voor de brede intake; </text:p>
                  </text:list-item>
                  <text:list-item text:style-override="id1-3-2-2-12-2-3-2">
                    <text:number>b.</text:number>
                    <text:p text:style-name="al">wat de gevolgen zijn als de inburgeringplichtige niet op de brede intake verschijnt of niet aan de brede intake meewerkt. </text:p>
                  </text:list-item>
                </text:list>
              </text:list-item>
              <text:list-item text:style-override="id1-3-2-2-12-3">
                <text:number>2.</text:number>
                <text:p text:style-name="al">Tussen de datum van de waarschuwing en de brede intake liggen minimaal vijf werkdagen. </text:p>
              </text:list-item>
              <text:list-item text:style-override="id1-3-2-2-12-4">
                <text:number>3.</text:number>
                <text:p text:style-name="al">Wanneer de inburgeringsplichtige na de waarschuwing niet verschijnt voor de brede intake of onvoldoende meewerkt aan de brede intake legt het college hem een wettelijk bepaalde geldboete op van € 250, - (artikel 7.1, eerste lid, Besluit inburgering 2021). Zie ook de toelichting op Beleidsregels Wet Inburgering 2021 Roermond verderop blz. 13-14. Het college stelt de inburgeringsplichtige in de gelegenheid zijn zienswijze naar voren te brengen over het voornemen tot het opleggen van een boete. Het college volgt daarbij de procedure van artikel 5:50 Awb. In de boetebeschikking vermeldt het college: </text:p>
                <text:list text:style-name="id1-3-2-2-12-4-3">
                  <text:list-item text:style-override="id1-3-2-2-12-4-3-1">
                    <text:number>a.</text:number>
                    <text:p text:style-name="al">een nieuwe datum en tijdstip voor de brede intake; </text:p>
                  </text:list-item>
                  <text:list-item text:style-override="id1-3-2-2-12-4-3-2">
                    <text:number>b.</text:number>
                    <text:p text:style-name="al">wat de gevolgen zijn als de inburgeringplichtige niet op de brede intake verschijnt of niet aan de brede intake meewerkt. </text:p>
                  </text:list-item>
                </text:list>
              </text:list-item>
              <text:list-item text:style-override="id1-3-2-2-12-5">
                <text:number>4.</text:number>
                <text:p text:style-name="al">Tussen de datum van het boetebesluit en de brede intake liggen minimaal vijf werkdagen en maximaal twee maanden. </text:p>
              </text:list-item>
              <text:list-item text:style-override="id1-3-2-2-1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Het college stelt de inburgeringsplichtige in de gelegenheid zijn zienswijze naar voren te brengen over het voornemen tot het opleggen van een boete. Het college volgt daarbij de procedure van artikel 5:50 Awb.. </text:p>
              </text:list-item>
              <text:list-item text:style-override="id1-3-2-2-12-7">
                <text:number>6.</text:number>
                <text:p text:style-name="al">Het college registreert de boete in het ISI. </text:p>
              </text:list-item>
            </text:list>
          </text:section>
          <text:section text:name="artikel_id1-3-2-2-13" text:style-name="artikel">
            <text:p text:style-name="artikel_kop_titel"><text:span text:style-name="artikel_kop_label">Artikel</text:span> <text:span text:style-name="artikel_kop_nr">13</text:span> Boete tijdens het inburgeringstraject </text:p>
            <text:list text:style-name="id1-3-2-2-13-2">
              <text:list-item text:style-override="id1-3-2-2-13-2">
                <text:number>1.</text:number>
                <text:p text:style-name="al">Wanneer de inburgeringsplichtige de verplichtingen uit het PIP niet of onvoldoende nakomt, legt het college hem een geldboete op van € 50 (artikel 7.1, tweede lid, Besluit inburgering 2021). Zie ook de toelichting op Beleidsregels Wet Inburgering 2021 Roermond verderop blz. 15.</text:p>
              </text:list-item>
              <text:list-item text:style-override="id1-3-2-2-13-3">
                <text:number>2.</text:number>
                <text:p text:style-name="al">Voor inburgeringsplichtigen gaat het om de volgende verplichtingen: </text:p>
                <text:list text:style-name="id1-3-2-2-13-3-3">
                  <text:list-item text:style-override="id1-3-2-2-13-3-3-1">
                    <text:number>a.</text:number>
                    <text:p text:style-name="al">deelnemen aan de voortgangsgesprekken; </text:p>
                  </text:list-item>
                  <text:list-item text:style-override="id1-3-2-2-13-3-3-2">
                    <text:number>b.</text:number>
                    <text:p text:style-name="al">deelnemen aan activiteiten in het kader van de MAP en het PVT. </text:p>
                  </text:list-item>
                </text:list>
              </text:list-item>
              <text:list-item text:style-override="id1-3-2-2-13-4">
                <text:number>3.</text:number>
                <text:p text:style-name="al">Voor asielstatushouders gaat het daarnaast om de verplichting om deel te nemen aan de inburgeringslessen. </text:p>
              </text:list-item>
              <text:list-item text:style-override="id1-3-2-2-13-5">
                <text:number>4.</text:number>
                <text:p text:style-name="al">Het college stelt de inburgeringsplichtige in de gelegenheid zijn zienswijze naar voren te brengen over het voornemen tot het opleggen van een boete. Het college volgt daarbij de procedure van artikel 5:50 Awb. </text:p>
              </text:list-item>
              <text:list-item text:style-override="id1-3-2-2-13-6">
                <text:number>5.</text:number>
                <text:p text:style-name="al">Het college registreert de boete in het ISI. </text:p>
              </text:list-item>
            </text:list>
          </text:section>
          <text:section text:name="artikel_id1-3-2-2-14" text:style-name="artikel">
            <text:p text:style-name="artikel_kop_titel"><text:span text:style-name="artikel_kop_label">Artikel</text:span> <text:span text:style-name="artikel_kop_nr">14</text:span> Samenloop inburgeringsboete en maatregel Participatiewet </text:p>
            <text:p text:style-name="al">Indien het college voor dezelfde gedraging een boete op grond van de Wet inburgering 2021 kan opleggen en de bijstand op grond van artikel 9, 18 of 18b Participatiewet kan verlagen, dan kiest hij ervoor geen boete op grond van de Wet te leggen maar de bijstand ingevolge de wet- en regelgeving te verlagen. </text:p>
          </text:section>
          <text:section text:name="artikel_id1-3-2-2-15" text:style-name="artikel">
            <text:p text:style-name="artikel_kop_titel"><text:span text:style-name="artikel_kop_label">Artikel</text:span> <text:span text:style-name="artikel_kop_nr">15</text:span> Inwerkingtreding en citeerregel </text:p>
            <text:list text:style-name="id1-3-2-2-15-2">
              <text:list-item text:style-override="id1-3-2-2-15-2">
                <text:number>1.</text:number>
                <text:p text:style-name="al">Deze beleidsregels treden in werking op de dag na bekendmaking. </text:p>
              </text:list-item>
              <text:list-item text:style-override="id1-3-2-2-15-3">
                <text:number>2.</text:number>
                <text:p text:style-name="al">De beleidsregels worden aangehaald als: Beleidsregels Wet inburgering 2021 gemeente Roermon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4 december 2021.</text:span></text:p>
            <text:p><text:span text:style-name="functie"/></text:p>
          </text:section>
          <text:section text:name="ondertekening_id1-3-2-3-2">
            <text:p><text:span text:style-name="functie"/></text:p>
            <text:p><text:span text:style-name="functie">Burgemeester en wethouders van Roermond,</text:span></text:p>
            <text:p><text:span text:style-name="functie"/></text:p>
          </text:section>
          <text:section text:name="ondertekening_id1-3-2-3-3">
            <text:p><text:span text:style-name="functie"/></text:p>
            <text:p><text:span text:style-name="functie">De loco secretaris, </text:span></text:p>
            <text:p><text:span text:style-name="functie">B.N. Duursema MSc</text:span></text:p>
            <text:p><text:span text:style-name="functie"/></text:p>
          </text:section>
          <text:section text:name="ondertekening_id1-3-2-3-4">
            <text:p><text:span text:style-name="functie"/></text:p>
            <text:p><text:span text:style-name="functie">De burgemeester, </text:span></text:p>
            <text:p><text:span text:style-name="functie">M.J.D. Donders – de Lees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Beleidsregels Wet Inburgering 2021 Roermond </text:p>
          <text:p text:style-name="al">
          <text:span text:style-name="nadrukvet">Artikel</text:span>
          <text:span text:style-name="nadrukvet">1 </text:span>
          <text:span text:style-name="nadrukvet">Definities onderdelen b en i</text:span>
        </text:p>
          <text:p text:style-name="al">Inburgeringsplichtigen worden onderscheiden in asielstatushouders enerzijds en gezinsmigranten en overige migranten anderzijds. In schema: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Asielstatushouder</text:span>: artikel 13, eerste lid, Wet inburgering 2021 </text:p>
                </table:table-cell>
                <table:table-cell table:style-name="cell_frame_all" table:number-rows-spanned="1" table:number-columns-spanned="1">
                  <text:p text:style-name="table_al">
                    <text:span text:style-name="nadrukvet">Gezinsmigrant en overige migrant</text:span>: artikel 19 Wet inburgering 2021 </text:p>
                </table:table-cell>
              </table:table-row>
              <table:table-row table:style-name="row">
                <table:table-cell table:style-name="cell_frame_all" table:number-rows-spanned="1" table:number-columns-spanned="1">
                  <text:list text:style-name="id1-3-2-4-4-1-3-2-1-1">
                    <text:list-item text:style-override="id1-3-2-4-4-1-3-2-1-1-1">
                      <text:number>1.</text:number>
                      <text:p text:style-name="table_al">Inburgeringsplichtige die rechtmatig verblijf heeft op grond van een: </text:p>
                      <text:list text:style-name="id1-3-2-4-4-1-3-2-1-1-1-3">
                        <text:list-item text:style-override="id1-3-2-4-4-1-3-2-1-1-1-3-1">
                          <text:number>a.</text:number>
                          <text:p text:style-name="table_al">verblijfsvergunning asiel voor bepaalde tijd; of </text:p>
                        </text:list-item>
                        <text:list-item text:style-override="id1-3-2-4-4-1-3-2-1-1-1-3-2">
                          <text:number>b.</text:number>
                          <text:p text:style-name="table_al">verblijfsvergunning regulier voor bepaalde tijd, verleend onder een beperking verband houdend met verblijf als familie- of gezinslid, voor verblijf bij een houder van een: </text:p>
                          <text:list text:style-name="id1-3-2-4-4-1-3-2-1-1-1-3-2-3">
                            <text:list-item text:style-override="id1-3-2-4-4-1-3-2-1-1-1-3-2-3-1">
                              <text:number>1.</text:number>
                              <text:p text:style-name="table_al">verblijfsvergunning asiel voor bepaalde tijd; </text:p>
                            </text:list-item>
                            <text:list-item text:style-override="id1-3-2-4-4-1-3-2-1-1-1-3-2-3-2">
                              <text:number>2.</text:number>
                              <text:p text:style-name="table_al">verblijfsvergunning asiel voor onbepaalde tijd als bedoeld in artikel 33 van de Vreemdelingenwet 2000; of </text:p>
                            </text:list-item>
                            <text:list-item text:style-override="id1-3-2-4-4-1-3-2-1-1-1-3-2-3-3">
                              <text:number>3.</text:number>
                              <text:p text:style-name="table_al">EU-verblijfsvergunning voor langdurig ingezetene die is verleend met een aantekening internationale bescherming als bedoeld in artikel 45c, eerste lid, van de Vreemdelingenwet 2000. </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 </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 </text:p>
          <text:p text:style-name="al"/>
          <text:p text:style-name="al">Zogenoemde nareizigers vallen onder het begrip asielstatushouders. Met de term nareizigers wordt meestal gerefereerd aan nareizigers met een afhankelijke verblijfsvergunning <text:span text:style-name="nadrukvet"><text:span text:style-name="nadrukcur">asiel</text:span></text:span> voor bepaalde tijd. Zij vallen onder artikel 13, eerste lid, <text:span text:style-name="nadrukvet"><text:span text:style-name="nadrukcur">onderdeel a</text:span></text:span>, Wet inburgering 2021. Soms wordt met de term nareizigers gerefereerd aan nareizende familieleden die vallen onder artikel 13, eerste lid, <text:span text:style-name="nadrukvet"><text:span text:style-name="nadrukcur">onderdeel b</text:span></text:span>, Wet inburgering 2021. In dat geval gaat het om inburgeringsplichtigen met een verblijfsvergunning <text:span text:style-name="nadrukvet"><text:span text:style-name="nadrukcur">regulier</text:span></text:span> voor bepaalde tijd. Beide typen nareizigers vallen onder het begrip asielstatushouders en niet onder het begrip gezinsmigranten en overige migranten. </text:p>
          <text:p text:style-name="al"/>
          <text:p text:style-name="al">
          <text:span text:style-name="nadrukvet">Artikel 2 </text:span>
          <text:span text:style-name="nadrukvet">Informatieverstrekking</text:span>
        </text:p>
          <text:p text:style-name="al">Veel informatie over de Wet inburgering 2021 is te vinden op de website van de rijksoverheid, de website van de IND en de website van DUO. Veel van die informatie is beschikbaar in meerdere talen. </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 </text:p>
          <text:p text:style-name="al"/>
          <text:p text:style-name="al">
          <text:span text:style-name="nadrukvet">Artikel 3 </text:span>
          <text:span text:style-name="nadrukvet">Brede intake</text:span>
        </text:p>
          <text:p text:style-name="al">De brede intake is een onderzoek naar de mogelijkheden die de inburgeringsplichtige heeft om aan de inburgeringsplicht te voldoen. </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 </text:p>
          <text:p text:style-name="al"/>
          <text:p text:style-name="al">De gevolgen als de inburgeringplichtige niet op de brede intake verschijnt of niet aan de brede intake meewerkt zijn beschreven in artikel 12 van deze beleidsregels. </text:p>
          <text:p text:style-name="al"/>
          <text:p text:style-name="al">
          <text:span text:style-name="nadrukvet">Artikel 4 </text:span>
          <text:span text:style-name="nadrukvet">Passende leerroute </text:span>
          <text:span text:style-name="nadrukvet">inburgeringsplichtigen</text:span>
          <text:span text:style-name="nadrukvet"> en aanbod leerroute asielstatushouders</text:span>
        </text:p>
          <text:p text:style-name="al">Voor alle inburgeringsplichtigen wordt beoordeeld welke leerroute passend is. </text:p>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 </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 </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 </text:p>
          <text:p text:style-name="al"/>
          <text:p text:style-name="al">De onderwijsinstellingen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 </text:p>
          <text:p text:style-name="al"/>
          <text:p text:style-name="al">De bepalingen over registraties in het ISI (vijfde, achtste, negende lid) en de bepaling over verstrekking van gegevens aan de cursusinstelling en de taalschakeltrajectinstelling (zesde lid) zijn geënt op hoofdstuk 9 van het Besluit inburgering 2021 over gegevensuitwisseling.</text:p>
          <text:p text:style-name="al"/>
          <text:p text:style-name="al">
          <text:span text:style-name="nadrukvet">Artikel 5 </text:span>
          <text:span text:style-name="nadrukvet">PVT </text:span>
          <text:span text:style-name="nadrukvet">inburgeringsplichtigen</text:span>
        </text:p>
          <text:p text:style-name="al">Het afronden van het PVT is, samen met het afronden van de MAP en de leerroute, onderdeel van de inburgeringsplicht. </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
          <text:p text:style-name="al">De norm van twaalf uren (tweede lid) is gelijk aan de minimale urennorm van artikel 3.1, derde lid, Besluit inburgering 2021.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 (derde lid). </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
          <text:p text:style-name="al">Als de inburgeringplichtige niet voor de ondertekening verschijnt, dan voldoet hij niet aan de inburgeringsplicht. Als de inburgeringsplichtige niet binnen de inburgeringstermijn aan de inburgeringsplicht voldoet, legt DUO een boete op. </text:p>
          <text:p text:style-name="al"/>
          <text:p text:style-name="al">De bepalingen over registraties in het ISI (zesde en tiende lid) zijn geënt op hoofdstuk 9 van het Besluit inburgering 2021 over gegevensuitwisseling. </text:p>
          <text:p text:style-name="al"/>
          <text:p text:style-name="al">
          <text:span text:style-name="nadrukvet">Artikel 6 </text:span>
          <text:span text:style-name="nadrukvet">MAP </text:span>
          <text:span text:style-name="nadrukvet">inburgeringsplichtigen</text:span>
        </text:p>
          <text:p text:style-name="al">Het afronden van de MAP is, samen met het afronden van het PVT en de leerroute, onderdeel van de inburgeringsplicht. </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
          <text:p text:style-name="al">Inburgeringsplichtigen die de onderwijsroute (taalschakeltraject) volgen of hebben gevolgd zijn wettelijk vrijgesteld van de plicht om de MAP te volgen en af te ronden. </text:p>
          <text:p text:style-name="al"/>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activiteiten heeft verricht, dan kunnen deze bestede uren in mindering worden gebracht op die urennorm (artikel 3.2, derde lid, Besluit inburgering 2021). Het college maakt gebruik van deze mogelijkheid als deze situatie zich voordoet (derde lid). </text:p>
          <text:p text:style-name="al">De MAP wordt afgesloten met een eindgesprek tussen de gemeente en de inburgeringsplichtige, waarin de opgedane kennis, vaardigheden en praktijkervaring worden besproken. </text:p>
          <text:p text:style-name="al"/>
          <text:p text:style-name="al">Als de inburgeringplichtige niet voor het eindgesprek verschijnt, dan voldoet hij niet aan de inburgeringsplicht. Als de inburgeringsplichtige niet binnen de inburgeringstermijn aan de inburgeringsplicht voldoet, legt DUO een boete op. </text:p>
          <text:p text:style-name="al"/>
          <text:p text:style-name="al">De bepalingen over registraties in het ISI (zevende en twaalfde lid) zijn geënt op hoofdstuk 9 van het Besluit inburgering 2021 over gegevensuitwisseling. </text:p>
          <text:p text:style-name="al"/>
          <text:p text:style-name="al">
          <text:span text:style-name="nadrukvet">Artikel 7 </text:span>
          <text:span text:style-name="nadrukvet">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 </text:p>
          <text:p text:style-name="al"/>
          <text:p text:style-name="al">De gevolgen als de inburgeringplichtige niet voor het voortgangsgesprek verschijnt zijn beschreven in artikel 13 van deze beleidsregels. </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 </text:p>
          <text:p text:style-name="al"/>
          <text:p text:style-name="al">
          <text:span text:style-name="nadrukvet">Artikel 8 </text:span>
          <text:span text:style-name="nadrukvet">Maatschappelijke begeleiding</text:span>
        </text:p>
          <text:p text:style-name="al">Alleen asielstatushouders krijgen maatschappelijke begeleiding. </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 </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ext:span text:style-name="nadrukcur">taakstelling</text:span> op grond van artikel 28 van de Huisvestingswet 2014 moet huisvesten. </text:p>
          <text:p text:style-name="al"/>
          <text:p text:style-name="al">
          <text:span text:style-name="nadrukvet">Artikel 9 </text:span>
          <text:span text:style-name="nadrukvet">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 </text:p>
          <text:p text:style-name="al"/>
          <text:p text:style-name="al">De bepaling over registratie in het ISI (zesde lid) is geënt op hoofdstuk 9 van het Besluit inburgering 2021 over gegevensuitwisseling. </text:p>
          <text:p text:style-name="al"/>
          <text:p text:style-name="al">
          <text:span text:style-name="nadrukvet">Artikel 10 </text:span>
          <text:span text:style-name="nadrukvet">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 </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 </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 </text:p>
          <text:p text:style-name="al"/>
          <text:p text:style-name="al">De bepalingen over registraties in het ISI (vierde en zevende lid) en de bepaling over verstrekking van gegevens aan de cursusinstelling en de taalschakeltrajectinstelling (vijfde lid) zijn geënt op hoofdstuk 9 van het Besluit inburgering 2021 over gegevensuitwisseling.</text:p>
          <text:p text:style-name="al"/>
          <text:p text:style-name="al">
          <text:span text:style-name="nadrukvet">Artikel 11 </text:span>
          <text:span text:style-name="nadrukvet">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text:p>
          <text:p text:style-name="al"/>
          <text:p text:style-name="al">Uiteraard staat er niets aan in de weg dat de inburgeringsplichtige op onderdelen wordt geëxamineerd op B1- of zelfs B2-niveau, als de inburgeringsplichtige daar op onderdelen toe in staat is. </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 </text:p>
          <text:p text:style-name="al"/>
          <text:p text:style-name="al">
          <text:span text:style-name="nadrukvet">Artikel 12 </text:span>
          <text:span text:style-name="nadrukvet">Boete niet verschijnen brede intake en meewerkplicht</text:span>
        </text:p>
          <text:p text:style-name="al">Samenvattend ziet de systematiek van oproep en boeteoplegging er als volgt uit: </text:p>
          <text:p text:style-name="al"/>
          <text:list text:style-name="id1-3-2-4-101">
            <text:list-item text:style-override="id1-3-2-4-101-1">
              <text:number>•</text:number>
              <text:p text:style-name="al">Oproep met oproeptermijn; </text:p>
            </text:list-item>
            <text:list-item text:style-override="id1-3-2-4-101-2">
              <text:number>•</text:number>
              <text:p text:style-name="al">Niet verschenen binnen oproeptermijn? Waarschuwing, herhaalde oproep en nieuwe termijn (niet begrensd); </text:p>
            </text:list-item>
            <text:list-item text:style-override="id1-3-2-4-101-3">
              <text:number>•</text:number>
              <text:p text:style-name="al">Niet verschenen binnen nieuwe termijn? Boete, herhaalde oproep en nieuwe termijn (begrensd tot 2 maanden); </text:p>
            </text:list-item>
            <text:list-item text:style-override="id1-3-2-4-101-4">
              <text:number>•</text:number>
              <text:p text:style-name="al">Niet verschenen binnen deze nieuwe termijn? Boete en voltooiing brede intake in afwezigheid inburgeringsplichtige. </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 </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text:p>
          <text:p text:style-name="al"/>
          <text:p text:style-name="al">Het totaal aan boetes bij het niet verschijnen bij, of het niet meewerken aan de brede intake (artikel </text:p>
          <text:p text:style-name="al">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 </text:p>
          <text:p text:style-name="al"/>
          <text:p text:style-name="al">
          <text:span text:style-name="nadrukcur">Maximum tijdens (verlengde) inburgeringstermijn </text:span>
        </text:p>
          <text:p text:style-name="al">Het totaal aan boetes beloopt gedurende de inburgeringstermijn of de eventueel door DUO verlengde inburgeringstermijn ten hoogste € 2.400. </text:p>
          <text:p text:style-name="al"/>
          <text:p text:style-name="al">
          <text:span text:style-name="nadrukcur">Maximum tijdens nieuwe termijn </text:span>
        </text:p>
          <text:p text:style-name="al">Het totaal aan boetes beloopt gedurende de nieuwe termijn die DUO geeft bij het opleggen van een boete ten hoogste: </text:p>
          <text:list text:style-name="id1-3-2-4-116">
            <text:list-item text:style-override="id1-3-2-4-116-1">
              <text:number>a.</text:number>
              <text:p text:style-name="al">€ 400 bij een nieuwe termijn van zes maanden; </text:p>
            </text:list-item>
            <text:list-item text:style-override="id1-3-2-4-116-2">
              <text:number>b.</text:number>
              <text:p text:style-name="al">€ 800 bij een nieuwe termijn van een jaar; </text:p>
            </text:list-item>
            <text:list-item text:style-override="id1-3-2-4-116-3">
              <text:number>c.</text:number>
              <text:p text:style-name="al">€ 1.200 bij een nieuwe termijn van anderhalf jaar; </text:p>
            </text:list-item>
            <text:list-item text:style-override="id1-3-2-4-116-4">
              <text:number>d.</text:number>
              <text:p text:style-name="al">€ 1.600 bij een nieuwe termijn van twee jaar. </text:p>
            </text:list-item>
          </text:list>
          <text:p text:style-name="al">Onder artikel 12 van deze beleidsregels valt ook het niet meewerken aan de leerbaarheidstoets </text:p>
          <text:p text:style-name="al"/>
          <text:p text:style-name="al">Het college registreert de boete in het ISI (zesde lid). Deze bepaling is geënt op hoofdstuk 9 van het Besluit inburgering 2021 over gegevensuitwisseling.</text:p>
          <text:p text:style-name="al"/>
          <text:p text:style-name="al">
          <text:span text:style-name="nadrukvet">Artikel 13 </text:span>
          <text:span text:style-name="nadrukvet">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 </text:p>
          <text:p text:style-name="al"/>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 </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 </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 a. € 50 bij een eerste boete; </text:p>
          <text:list text:style-name="id1-3-2-4-129">
            <text:list-item text:style-override="id1-3-2-4-129-1">
              <text:number>b.</text:number>
              <text:p text:style-name="al">€ 100 bij een tweede boete; </text:p>
            </text:list-item>
            <text:list-item text:style-override="id1-3-2-4-129-2">
              <text:number>c.</text:number>
              <text:p text:style-name="al">€ 200 bij een derde boete; </text:p>
            </text:list-item>
            <text:list-item text:style-override="id1-3-2-4-129-3">
              <text:number>d.</text:number>
              <text:p text:style-name="al">€ 400 bij een vierde boete; en </text:p>
            </text:list-item>
            <text:list-item text:style-override="id1-3-2-4-129-4">
              <text:number>e.</text:number>
              <text:p text:style-name="al">€ 800 bij een vijfde en verdere boete. </text:p>
            </text:list-item>
          </text:list>
          <text:p text:style-name="al">Als de termijn tussen twee overtredingen van de afspraken uit het PIP meer dan 12 maanden is, dan moet het college opnieuw beginnen met een boete van € 50. </text:p>
          <text:p text:style-name="al"/>
          <text:p text:style-name="al">
          <text:span text:style-name="nadrukcur">Voorbeeld: </text:span>
        </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 </text:p>
          <text:p text:style-name="al"/>
          <text:p text:style-name="al">Meneer Ibrahim verschijnt vervolgens met opzet niet op de inburgeringslessen van 1 december 2022. Het college legt een boete op van € 200 (100% verhoging) bij beschikking van 1 januari 2023. </text:p>
          <text:p text:style-name="al"/>
          <text:p text:style-name="al">Bij het opleggen van de boete worden de volgende uitgangspunten in acht genomen (artikel 7.1, vierde lid, Besluit inburgering 2021): </text:p>
          <text:p text:style-name="al"/>
          <text:list text:style-name="id1-3-2-4-139">
            <text:list-item text:style-override="id1-3-2-4-139-1">
              <text:number>a.</text:number>
              <text:p text:style-name="al">indien er sprake is van opzet, wordt de bestuurlijke boete vastgesteld op 100 procent; </text:p>
            </text:list-item>
            <text:list-item text:style-override="id1-3-2-4-139-2">
              <text:number>b.</text:number>
              <text:p text:style-name="al">indien er sprake is van grove schuld, wordt de boete vastgesteld op 75 procent; </text:p>
            </text:list-item>
            <text:list-item text:style-override="id1-3-2-4-139-3">
              <text:number>c.</text:number>
              <text:p text:style-name="al">indien er geen sprake is van opzet of grove schuld wordt de bestuurlijke boete vastgesteld op 50 procent; </text:p>
            </text:list-item>
            <text:list-item text:style-override="id1-3-2-4-139-4">
              <text:number>d.</text:number>
              <text:p text:style-name="al">indien er sprake is van verminderde verwijtbaarheid wordt de bestuurlijke boete vastgesteld op 25 procent. </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 </text:p>
          <text:p text:style-name="al"/>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 </text:p>
          <text:p text:style-name="al"/>
          <text:p text:style-name="al">Het college registreert de boete in het ISI (vijfde lid). Deze bepaling is geënt op hoofdstuk 9 van het Besluit inburgering 2021 over gegevensuitwisseling. </text:p>
          <text:p text:style-name="al"/>
          <text:p text:style-name="al">
          <text:span text:style-name="nadrukvet">Artikel 14 </text:span>
          <text:span text:style-name="nadrukvet">Samenloop inburgeringsboete en maatregel Participatiewet</text:span>
        </text:p>
          <text:p text:style-name="al">Dit artikel heeft twee belangrijke implicaties: </text:p>
          <text:p text:style-name="al"/>
          <text:list text:style-name="id1-3-2-4-149">
            <text:list-item text:style-override="id1-3-2-4-149-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 </text:p>
            </text:list-item>
            <text:list-item text:style-override="id1-3-2-4-149-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 </text:p>
            </text:list-item>
          </text:list>
          <text:p text:style-name="al">Als de bijstand eenmaal is verlaagd op grond van artikel 18 of 18b van de Participatiewet, dan mag het college, op grond van artikel 27 Wet inburgering 2021, geen boete meer opleggen op grond van de Wet inburgering 2021. </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 </text:p>
          <text:p text:style-name="al"/>
          <text:list text:style-name="id1-3-2-4-154">
            <text:list-item text:style-override="id1-3-2-4-154-1">
              <text:number>•</text:number>
              <text:p text:style-name="al">de ene inburgeringsplichtige met een bijstandsuitkering krijgt een boete op grond van de Wet inburgering 2021; </text:p>
            </text:list-item>
            <text:list-item text:style-override="id1-3-2-4-154-2">
              <text:number>•</text:number>
              <text:p text:style-name="al">een andere inburgeringsplichtige met een bijstandsuitkering krijgt een verlaging op grond van de Participatiewet; </text:p>
            </text:list-item>
            <text:list-item text:style-override="id1-3-2-4-154-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 </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 </text:p>
          <text:p text:style-name="al"/>
          <text:p text:style-name="al">
          <text:span text:style-name="nadrukvet">Artikel 15 </text:span>
          <text:span text:style-name="nadrukvet">Inwerkingtreding en citeertitel</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302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2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2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Migratie en integratie | Organisatie en beleid</meta:user-defined>
    <meta:user-defined meta:name="OVERHEID.TaxonomieBeleidsagendaDecentraal/OVERHEID.category">Recht | Organisatie en beleid</meta:user-defined>
    <meta:user-defined meta:name="DC.source">artikel 1:3, vierde lid, van de Algemene wet bestuursrecht]|[1.0:c:BWBR0005537&amp;artikel=1%3A3&amp;lid=4&amp;g=2021-11-01</meta:user-defined>
    <meta:user-defined meta:name="DC.source">artikel 4:81 van de Algemene wet bestuursrecht]|[1.0:c:BWBR0005537&amp;artikel=4%3A81&amp;g=2021-11-01</meta:user-defined>
    <meta:user-defined meta:name="DC.source">Wet inburgering]|[1.0:c:BWBR0020611&amp;g=2021-01-01</meta:user-defined>
    <meta:user-defined meta:name="OVERHEIDop.referentienummer">154811-2021</meta:user-defined>
    <meta:user-defined meta:name="DCTERMS.alternative">Beleidsregels Wet inburgering 2021 gemeente Roermond</meta:user-defined>
    <dc:language>nl</dc:language>
    <meta:user-defined meta:name="OVERHEIDop.locatietype/OVERHEIDop.gebiedsmarkering">Gemeente</meta:user-defined>
    <meta:user-defined meta:name="DC.title">Beleidsregels Wet Inburgering 2021 Roermond</meta:user-defined>
    <meta:user-defined meta:name="DCTERMS.W3CDTF/DCTERMS.available">2021-12-28</meta:user-defined>
    <meta:user-defined meta:name="DCTERMS.W3CDTF/OVERHEIDop.jaargang">2021</meta:user-defined>
    <meta:user-defined meta:name="OVERHEIDop.publicationIssue">473027</meta:user-defined>
    <meta:user-defined meta:name="OVERHEIDop.betreftRegeling">CVDR669055_1</meta:user-defined>
    <meta:user-defined meta:name="xs:date/OVERHEIDop.startdatum">2021-12-29</meta:user-defined>
    <meta:user-defined meta:name="OVERHEIDop.GmbID/DC.identifier">gmb-2021-473027</meta:user-defined>
    <meta:user-defined meta:name="OVERHEIDop.versieInformatie"/>
  </office:meta>
</office:document-meta>
</file>