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inzetten van een mobiel puinbreekinstallatie, Deldenerstraat 573 7495WK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21844</text:p>
            <text:p text:style-name="common-al">Datum afgehandeld: 20 december 2021</text:p>
            <text:p text:style-name="common-al">Locatie: Deldenerstraat 573 7495WK Ambt Delden</text:p>
            <text:p text:style-name="common-al">Projectomschrijving: het inzetten van een mobiel puinbreekinstallatie in de periode van 6 januari 2022 tot en met 31 maart 2022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30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1844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DC.title">Melding activiteitenbesluit, het inzetten van een mobiel puinbreekinstallatie, Deldenerstraat 573 7495WK Ambt Deld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025</meta:user-defined>
    <meta:user-defined meta:name="OVERHEIDop.GmbID/DC.identifier">gmb-2021-473025</meta:user-defined>
    <meta:user-defined meta:name="OVERHEIDop.versieInformatie"/>
  </office:meta>
</office:document-meta>
</file>