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etjakovlaan 61 1064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etjakovlaan 61 1064WG Amsterdam</text:p>
            <text:p text:style-name="common-al">Omschrijving: Plaatsen dakopbouw.</text:p>
            <text:p text:style-name="common-al">Besluit: verleend</text:p>
            <text:p text:style-name="common-al">Verzonden naar aanvrager op: 16-12-2021</text:p>
            <text:p text:style-name="common-al">Zaaknummer: Z2021-NW002422</text:p>
            <text:p text:style-name="common-al">OLO nummer: 6365997</text:p>
            <text:p text:style-name="common-al">Het besluit en bijbehorende stukken kunt u per e-mail ontvangen. Stuur een verzoek naar <text:a xlink:href="mailto:vthsdnw@amsterdam.nl?Subject=Dossiernummer Z2021-NW00242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22</meta:user-defined>
    <meta:user-defined meta:name="DCTERMS.abstract">Plaatsen dakopbouw, OLO 6365997</meta:user-defined>
    <dc:language>nl</dc:language>
    <meta:user-defined meta:name="OVERHEIDop.locatietype/OVERHEIDop.gebiedsmarkering">Punt</meta:user-defined>
    <meta:user-defined meta:name="DC.title">Besluit omgevingsvergunning reguliere procedure Tretjakovlaan 61 1064WG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24</meta:user-defined>
    <meta:user-defined meta:name="OVERHEIDop.GmbID/DC.identifier">gmb-2021-473024</meta:user-defined>
    <meta:user-defined meta:name="OVERHEIDop.versieInformatie"/>
  </office:meta>
</office:document-meta>
</file>