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Kieftenweg 12 7497NH Bent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9597</text:p>
            <text:p text:style-name="common-al">Ingekomen: 09-12-2021</text:p>
            <text:p text:style-name="common-al">Locatie: Kieftenweg 12 7497NH Bentelo, [DDN01L00034]Straatnaam Ambt-Delden L 34</text:p>
            <text:p text:style-name="common-al">Projectomschrijving: het bouwen van een bijgebouw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302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2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2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959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Aanvraag omgevingsvergunning, het bouwen van een bijgebouw, Kieftenweg 12 7497NH Bentelo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022</meta:user-defined>
    <meta:user-defined meta:name="OVERHEIDop.GmbID/DC.identifier">gmb-2021-473022</meta:user-defined>
    <meta:user-defined meta:name="OVERHEIDop.versieInformatie"/>
  </office:meta>
</office:document-meta>
</file>