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noveren en vervangen onderdelen Beverweertsebrug, Molenhoeflaan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december 2021</text:p>
            <text:p text:style-name="common-al">Activiteit: Renoveren en vervangen onderdelen Beverweertsebrug</text:p>
            <text:p text:style-name="common-al">WABO-Wabonummer: OU 1124047</text:p>
            <text:p text:style-name="common-al">Datum ontvangst aanvraag: 13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302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Renoveren en vervangen onderdelen Beverweertsebrug, Molenhoeflaan in Werkhov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21</meta:user-defined>
    <meta:user-defined meta:name="OVERHEIDop.GmbID/DC.identifier">gmb-2021-473021</meta:user-defined>
    <meta:user-defined meta:name="OVERHEIDop.versieInformatie"/>
  </office:meta>
</office:document-meta>
</file>