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1 - op de parkeerplaats bij van Starkenborghkan Zz 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1 een besluit genomen op de aanvraag met zaaknummer Z202104596 voor het schieten met carbid op 31 december 2021 op locatie op de parkeerplaats bij van Starkenborghkan Zz 2 in Zuidhor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02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2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2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1 - op de parkeerplaats bij van Starkenborghkan Zz 2 in Zuidhorn</meta:user-defined>
    <meta:user-defined meta:name="DCTERMS.W3CDTF/DCTERMS.available">2021-12-24</meta:user-defined>
    <meta:user-defined meta:name="DCTERMS.W3CDTF/OVERHEIDop.jaargang">2021</meta:user-defined>
    <meta:user-defined meta:name="OVERHEIDop.publicationIssue">473020</meta:user-defined>
    <meta:user-defined meta:name="OVERHEIDop.GmbID/DC.identifier">gmb-2021-473020</meta:user-defined>
    <meta:user-defined meta:name="OVERHEIDop.versieInformatie"/>
  </office:meta>
</office:document-meta>
</file>