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igering Omgevingsvergunning ‘Lieve Vrouwegracht nabij 22 Montfoort FASE I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e ontwerp-weigering omgevingsvergunning met ingang van 29 december 2021 gedurende 6 weken voor iedereen ter inzage ligt voor zienswijzen. </text:p>
            <text:p text:style-name="common-al">De ontwerp-weigering omgevingsvergunning ‘Lieve Vrouwegracht nabij 22 Montfoort FASE II’ voorziet in het niet meewerken aan een planologische afwijking voor de bouw van een pand met drie appartementen en een bijgebouw waar horeca in gerealiseerd wordt aan de Lieve Vrouwegracht nabij 22 Montfoort (ook wel genoemd ‘Willeskopperpoort’) . De aanvraag betreft een buitenplanse afwijking van het bestemmingsplan ‘Binnenstad’ waarop artikel 2.12, eerste lid, onder a, onder 3 van de Wet algemene bepalingen omgevingsrecht’ van toepassing is.</text:p>
            <text:p text:style-name="common-al">
            <text:span text:style-name="nadrukvet">Zienswijzen </text:span>
          </text:p>
            <text:p text:style-name="common-al">Met ingang van 29 december 2021 ligt de ontwerp-weigering inclusief bijbehorende stukken gedurende 6 weken (tot en met 9 februari 2022) ter inzage bij de publieksbalie van het stadskantoor Kasteelplein 5 te Montfoort (geopend op werkdagen van 8.30 uur tot 12.30 uur en van 13.30 tot 17.00). </text:p>
            <text:p text:style-name="last-al">Tijdens deze termijn kan iedereen een reactie indienen ten aanzien van dit plan. Deze schriftelijke reacties (geen e-mail) worden gericht aan het college van burgemeester en wethouders van de gemeente Montfoort, Postbus 41, 3417 ZG in Montfoort, onder vermelding van ‘Zienswijze ontwerp-weigering Lieve Vrouwegracht nabij 22 Montfoort FASE II’. Voor het indienen van een mondelinge zienswijze kunt u contact opnemen met de gemeente Montfoort via 0348- 476 400.</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8 december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30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weigering Omgevingsvergunning ‘Lieve Vrouwegracht nabij 22 Montfoort FASE II’</meta:user-defined>
    <meta:user-defined meta:name="DCTERMS.W3CDTF/DCTERMS.available">2021-12-28</meta:user-defined>
    <meta:user-defined meta:name="DCTERMS.W3CDTF/OVERHEIDop.jaargang">2021</meta:user-defined>
    <meta:user-defined meta:name="OVERHEIDop.publicationIssue">473019</meta:user-defined>
    <meta:user-defined meta:name="OVERHEIDop.GmbID/DC.identifier">gmb-2021-473019</meta:user-defined>
    <meta:user-defined meta:name="OVERHEIDop.versieInformatie"/>
  </office:meta>
</office:document-meta>
</file>