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Laan van Kronenbur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517</text:span>
          </text:p>
            <text:p text:style-name="common-al">Gemeente Amstelveen heeft op 22 december 2021 een besluit genomen op de aanvraag exploitatievergunning horeca-inrichting voor Il Caffè h.o.d.n. Upper East. De locatie is Laan van Kronenburg 7A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0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toegekend - Laan van Kronenburg 7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15</meta:user-defined>
    <meta:user-defined meta:name="OVERHEIDop.GmbID/DC.identifier">gmb-2021-473015</meta:user-defined>
    <meta:user-defined meta:name="OVERHEIDop.versieInformatie"/>
  </office:meta>
</office:document-meta>
</file>