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Beleidsregel inkomstenvrijlating Participatiewet, Ioaw,en Ioaz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gelet op artikel 31 van de Participatiewet, artikel 8 van de Ioaw en artikel 8 van de Ioaz;</text:p>
            <text:p text:style-name="al"/>
            <text:p text:style-name="al">overwegende dat:</text:p>
            <text:list text:style-name="id1-3-2-1-1-7">
              <text:list-item text:style-override="id1-3-2-1-1-7-1">
                <text:number>-</text:number>
                <text:p text:style-name="al">het wenselijk is het beleid omtrent de inkomstenvrijlating vast te leggen in beleidsregels; </text:p>
              </text:list-item>
              <text:list-item text:style-override="id1-3-2-1-1-7-2">
                <text:number>-</text:number>
                <text:p text:style-name="al">overwegende dat door de uitspraak van de Centrale Raad van Beroep (CRvB) van 24 augustus jl. (ECLI:NL:CRVB:2021:2146) ook een bijstandsgerechtigde die boven de voor hem geldende bijstandsnorm gaat verdienen voor inkomstenvrijlating op grond van artikel 31, tweede lid, sub n, Participatiewet in aanmerking kan komen; </text:p>
              </text:list-item>
              <text:list-item text:style-override="id1-3-2-1-1-7-3">
                <text:number>-</text:number>
                <text:p text:style-name="al">overwegende dat door deze uitspraak van de CRvB de Beleidsregel inkomstenvrijlating Participatiewet, Ioaw,en Ioaz Goeree-Overflakkee gewijzigd dient te worden; </text:p>
              </text:list-item>
            </text:list>
            <text:p text:style-name="al"/>
            <text:p text:style-name="al">besluiten vast te stellen de volgende wijziging van de Beleidsregel inkomstenvrijlating Participatiewet, IOAW en IOAZ Goeree-Overflakke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inkomstenvrijlating Participatiewet, Ioaw,en Ioaz Goeree-Overflakkee wordt gewijzigd als volgt:</text:p>
            <text:p text:style-name="al"/>
            <text:p text:style-name="al">Artikel 3 komt te luiden:</text:p>
            <text:p text:style-name="al">
            <text:span text:style-name="nadrukvet"/>
            <text:span text:style-name="nadrukvet">Artikel 3. Inkomstenvrijlating </text:span>
          </text:p>
            <text:list text:style-name="id1-3-2-2-1-6">
              <text:list-item text:style-override="id1-3-2-2-1-6-1">
                <text:number>1.</text:number>
                <text:p text:style-name="al">De inkomstenvrijlating is alleen van toepassing op inkomsten uit arbeid die na de ingangsdatum van de bijstand zijn aangevangen. </text:p>
              </text:list-item>
              <text:list-item text:style-override="id1-3-2-2-1-6-2">
                <text:number>2.</text:number>
                <text:p text:style-name="al">Bij het ontvangen van inkomsten uit arbeid bij instroom in de bijstand geldt de inkomstenvrijlating vanaf het moment dat er sprake is van een structurele urenuitbreiding van minimaal vijf uur per week.</text:p>
              </text:list-item>
              <text:list-item text:style-override="id1-3-2-2-1-6-3">
                <text:number>3.</text:number>
                <text:p text:style-name="al">Het recht op inkomstenvrijlating bestaat één keer per bijstandsperiode.</text:p>
              </text:list-item>
              <text:list-item text:style-override="id1-3-2-2-1-6-4">
                <text:number>4.</text:number>
                <text:p text:style-name="al">Als de bijstandsperiode tenminste 30 dagen, overeenkomstig artikel 45, derde lid, van de Participatiewet wordt onderbroken, ontstaat er een nieuw recht op de inkomstenvrijlating. </text:p>
              </text:list-item>
              <text:list-item text:style-override="id1-3-2-2-1-6-5">
                <text:number>5.</text:number>
                <text:p text:style-name="al">Naast inkomsten uit arbeid geldt de vrijlating ook voor de volgende inkomsten: </text:p>
                <text:list text:style-name="id1-3-2-2-1-6-5-3">
                  <text:list-item text:style-override="id1-3-2-2-1-6-5-3-1">
                    <text:number>a.</text:number>
                    <text:p text:style-name="al">Doorbetaling van loon tijdens ziekte, ongeacht wie dit betaalt; </text:p>
                  </text:list-item>
                  <text:list-item text:style-override="id1-3-2-2-1-6-5-3-2">
                    <text:number>b.</text:number>
                    <text:p text:style-name="al">Een uitkering in verband met zwangerschap en bevalling; </text:p>
                  </text:list-item>
                  <text:list-item text:style-override="id1-3-2-2-1-6-5-3-3">
                    <text:number>c.</text:number>
                    <text:p text:style-name="al">Werkzaamheden als (marginale) zelfstandige. </text:p>
                  </text:list-item>
                </text:list>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en werkt terug tot en met 24 augustus 2021.</text:p>
            <text:p text:style-name="al"/>
          </text:section>
        </text:section>
        <text:section text:name="regeling-sluiting_id1-3-2-3" text:style-name="regeling-sluiting">
          <text:section text:name="ondertekening_id1-3-2-3-1">
            <text:p><text:span text:style-name="functie">Aldus vastgesteld op 14 december 2021 door</text:span></text:p>
          </text:section>
          <text:section text:name="ondertekening_id1-3-2-3-2">
            <text:p><text:span text:style-name="functie">burgemeester en wethouders van Goeree-Overflakkee,</text:span></text:p>
          </text:section>
          <text:section text:name="ondertekening_id1-3-2-3-3">
            <text:p> secretaris, burgemeester,</text:p>
            <text:p><text:span text:style-name="functie">W.M. van Esch, mr. A. Grootenboer-Dubbelm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301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1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1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Participatiewet, art. 31]|[1.0:v:BWBR0015703&amp;artikel=31</meta:user-defined>
    <meta:user-defined meta:name="DC.source">Wet inkomensvoorziening oudere en gedeeltelijk arbeidsongeschikte werkloze werknemers, art. 8]|[1.0:v:BWBR0004044&amp;artikel=8</meta:user-defined>
    <meta:user-defined meta:name="DC.source">Wet inkomensvoorziening oudere en gedeeltelijk arbeidsongeschikte gewezen zelfstandigen, art. 8]|[1.0:v:BWBR0004163&amp;artikel=8</meta:user-defined>
    <meta:user-defined meta:name="OVERHEIDop.referentienummer">Z -21-137616/18451</meta:user-defined>
    <meta:user-defined meta:name="DCTERMS.alternative">Beleidsregel inkomstenvrijlating Participatiewet, Ioaw,en Ioaz Goeree-Overflakkee</meta:user-defined>
    <dc:language>nl</dc:language>
    <meta:user-defined meta:name="OVERHEIDop.locatietype/OVERHEIDop.gebiedsmarkering">Gemeente</meta:user-defined>
    <meta:user-defined meta:name="DC.title">Beleidsregel inkomstenvrijlating Participatiewet, Ioaw,en Ioaz Goeree-Overflakkee</meta:user-defined>
    <meta:user-defined meta:name="DCTERMS.W3CDTF/DCTERMS.available">2021-12-28</meta:user-defined>
    <meta:user-defined meta:name="DCTERMS.W3CDTF/OVERHEIDop.jaargang">2021</meta:user-defined>
    <meta:user-defined meta:name="OVERHEIDop.publicationIssue">473014</meta:user-defined>
    <meta:user-defined meta:name="OVERHEIDop.betreftRegeling">CVDR451566_2</meta:user-defined>
    <meta:user-defined meta:name="xs:date/OVERHEIDop.startdatum">2021-12-29</meta:user-defined>
    <meta:user-defined meta:name="OVERHEIDop.GmbID/DC.identifier">gmb-2021-473014</meta:user-defined>
    <meta:user-defined meta:name="OVERHEIDop.versieInformatie"/>
  </office:meta>
</office:document-meta>
</file>