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op het perceel Meeleweg 6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1 een besluit genomen op de aanvraag met zaaknummer Z/21/646708 voor een Omgevingsvergunning voor het kappen van 1 eikenboom op locatie Meeleweg 6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01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 eikenboom op het perceel Meeleweg 67 in Nieuwleu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013</meta:user-defined>
    <meta:user-defined meta:name="OVERHEIDop.GmbID/DC.identifier">gmb-2021-473013</meta:user-defined>
    <meta:user-defined meta:name="OVERHEIDop.versieInformatie"/>
  </office:meta>
</office:document-meta>
</file>