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Juliana van Stolberglaan 27B 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oktober 2021 ontvingen we een aanvraag omgevingsvergunning voor brandveilig gebruik door maximaal 50 personen t.b.v. een  kinderopvang aan de Juliana van Stolberglaan 27B te Aerdenhout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8 december 2021 tot en met 7 februar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301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Juliana van Stolberglaan 27B  Aerdenhou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011</meta:user-defined>
    <meta:user-defined meta:name="OVERHEIDop.GmbID/DC.identifier">gmb-2021-473011</meta:user-defined>
    <meta:user-defined meta:name="OVERHEIDop.versieInformatie"/>
  </office:meta>
</office:document-meta>
</file>