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Meilerstraat vanaf huisnummer 2 t/m 12</text:span>
          </text:p>
            <text:p text:style-name="common-al">In verband met bouwactiviteiten en kraanwerkzaamheden is een gedeelte van de Meilerstraat vanaf huisnummer 2 tot en met huisnummer 12 afgesloten voor doorgaand verkeer.</text:p>
            <text:p text:style-name="common-al">Deze afsluiting is van maandag 10 januari 2022 tot en met vrijdag 29 juli 2022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30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eersmaatrege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003</meta:user-defined>
    <meta:user-defined meta:name="OVERHEIDop.GmbID/DC.identifier">gmb-2021-473003</meta:user-defined>
    <meta:user-defined meta:name="OVERHEIDop.versieInformatie"/>
  </office:meta>
</office:document-meta>
</file>