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3*"/>
    </style:style>
    <style:style style:family="table-column" style:parent-style-name="colspec" style:name="id1-3-2-2-1-5-1-2">
      <style:table-column-properties style:rel-column-width="13*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3*"/>
    </style:style>
    <style:style style:family="table-column" style:parent-style-name="colspec" style:name="id1-3-2-2-1-7-1-2">
      <style:table-column-properties style:rel-column-width="13*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precariobelasting 2020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27 oktober 2020 inzake Corona-maatregelen terrassen: aanpassing van de precariobelasting 2020 en 2021 en leges tijdelijke terrasvergunning 2020 en 2021;</text:p>
            <text:p text:style-name="al"/>
            <text:p text:style-name="al">gelet op artikel 228 van de Gemeentewe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Wijzigingsbesluit Verordening precariobelasting 2020, twee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2 van de bij de Verordening precariobelasting 2020 behorende tarieventabel wordt gewijzigd en gelezen als volgt:</text:p>
            <text:p text:style-name="al">2. Terrassen</text:p>
            <text:list text:style-name="id1-3-2-2-1-4">
              <text:list-item text:style-override="id1-3-2-2-1-4">
                <text:number>a.</text:number>
                <text:p text:style-name="al">Het tarief voor het hebben van banken, stoelen, tafels, tochtschermen en dergelijke bedraagt van 1 januari 2020 tot en met 31 maart 2020 en van 1 oktober tot en met 31 december 2020 voor het aantal m<text:span text:style-name="sup">2</text:span>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<text:span text:style-name="sup">2</text:span> t/m 25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<text:span text:style-name="sup">2</text:span> t/m 5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50 m<text:span text:style-name="sup">2</text:span> meer of gedeelte daarvan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">
                <text:number>b.</text:number>
                <text:p text:style-name="al">Het tarief voor het hebben van banken, stoelen, tafels, tochtschermen en dergelijke bedraagt vanaf 1 april tot en met 30 september 2020 voor het aantal m<text:span text:style-name="sup">2</text:span>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0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1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<text:span text:style-name="sup">2</text:span> t/m 25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44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<text:span text:style-name="sup">2</text:span> t/m 50 m<text:span text:style-name="sup">2</text:span><text:span text:style-name="sup"/></text:p>
                  </table:table-cell>
                  <table:table-cell table:style-name="entry" table:number-rows-spanned="1" table:number-columns-spanned="1">
                    <text:p text:style-name="table_al">€ 88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lke 50 m<text:span text:style-name="sup">2</text:span> meer of gedeelte daarvan</text:p>
                  </table:table-cell>
                  <table:table-cell table:style-name="entry" table:number-rows-spanned="1" table:number-columns-spanned="1">
                    <text:p text:style-name="table_al">€ 88,95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">
                <text:number>c.</text:number>
                <text:p text:style-name="al">In afwijking van het vorige lid wordt bij de berekening van de in dat lid genoemde tarieven buiten aanmerking gelaten het aantal m<text:span text:style-name="sup">2</text:span><text:span text:style-name="sup"/> waarmee het terras in 2020 is vergroot op basis van een verkregen vergunning wegens COVID-19, zoals besloten is in de collegevergadering van 16 juni 202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de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precariobelasting 2020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0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OVERHEIDop.referentienummer">2373106</meta:user-defined>
    <meta:user-defined meta:name="DCTERMS.alternative">Verordening precariobelasting 2020</meta:user-defined>
    <dc:language>nl</dc:language>
    <meta:user-defined meta:name="OVERHEID.Gemeente/DC.spatial">Dordrecht</meta:user-defined>
    <meta:user-defined meta:name="DC.title">Verordening op de heffing en invordering van precariobelasting 2020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30</meta:user-defined>
    <meta:user-defined meta:name="OVERHEIDop.betreftRegeling">CVDR629304_3</meta:user-defined>
    <meta:user-defined meta:name="xs:date/OVERHEIDop.startdatum">2021-01-07</meta:user-defined>
    <meta:user-defined meta:name="OVERHEIDop.GmbID/DC.identifier">gmb-2021-4730</meta:user-defined>
    <meta:user-defined meta:name="OVERHEIDop.versieInformatie"/>
  </office:meta>
</office:document-meta>
</file>