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brandwanden en sprinkler installatie, Spoorstraat 26,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0655-2021</text:p>
            <text:p text:style-name="common-al">Uiterlijke besluitdatum: 01-02-2022</text:p>
            <text:p text:style-name="common-al">Locatie: Spoorstraat 26, 8271RH IJsselmuiden</text:p>
            <text:p text:style-name="common-al">Projectomschrijving: het wijzigen van brandwanden en sprinkler installa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9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552021</meta:user-defined>
    <meta:user-defined meta:name="DCTERMS.abstract">het wijzigen van brandwanden en sprinkler installatie</meta:user-defined>
    <dc:language>nl</dc:language>
    <meta:user-defined meta:name="OVERHEIDop.locatietype/OVERHEIDop.gebiedsmarkering">Punt</meta:user-defined>
    <meta:user-defined meta:name="DC.title">Verlenging beslistermijn aanvraag omgevingsvergunning, het wijzigen van brandwanden en sprinkler installatie, Spoorstraat 26, 8271RH IJsselmui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999</meta:user-defined>
    <meta:user-defined meta:name="OVERHEIDop.GmbID/DC.identifier">gmb-2021-472999</meta:user-defined>
    <meta:user-defined meta:name="OVERHEIDop.versieInformatie"/>
  </office:meta>
</office:document-meta>
</file>