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Tilligte, Kerkweg kadstraal bekend sectie M nr. 739: kappen eiken en aanleggen houtw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illigte, Kerkweg kadastraal bekend sectie M nr. 739</text:p>
            <text:p text:style-name="common-al">Project: het kappen van eiken en het aanleggen van een houtwal</text:p>
            <text:p text:style-name="common-al">Ingekomen: 21-12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72991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99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99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1-002410</meta:user-defined>
    <meta:user-defined meta:name="DCTERMS.abstract">het kappen van eiken en het aanleggen van een houtwal</meta:user-defined>
    <dc:language>nl</dc:language>
    <meta:user-defined meta:name="OVERHEIDop.locatietype/OVERHEIDop.gebiedsmarkering">Punt</meta:user-defined>
    <meta:user-defined meta:name="DC.title">Gemeente Dinkelland - aanvraag omgevingsvergunning - Tilligte, Kerkweg kadstraal bekend sectie M nr. 739: kappen eiken en aanleggen houtwal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2991</meta:user-defined>
    <meta:user-defined meta:name="OVERHEIDop.GmbID/DC.identifier">gmb-2021-472991</meta:user-defined>
    <meta:user-defined meta:name="OVERHEIDop.versieInformatie"/>
  </office:meta>
</office:document-meta>
</file>