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3 december 2021 tot en met 20 december 2021 de volgende omgevingsvergunning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afwijken van het bestemmingsplan voor het drogen van v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De Riepel 12, 8321MR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16 december 2021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24 december 2021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7298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8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8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987</meta:user-defined>
    <meta:user-defined meta:name="OVERHEIDop.GmbID/DC.identifier">gmb-2021-472987</meta:user-defined>
    <meta:user-defined meta:name="OVERHEIDop.versieInformatie"/>
  </office:meta>
</office:document-meta>
</file>