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riëtte Bosmansstraat 21 1077 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21 1077 XE Amsterdam</text:p>
            <text:p text:style-name="common-al">Omschrijving: voor het kappen van een boom in de tuin.</text:p>
            <text:p text:style-name="common-al">Datum ontvangst: 21-12-2021</text:p>
            <text:p text:style-name="common-al">Zaaknummer: Z2021-Z008404</text:p>
            <text:p text:style-name="common-al">OLO nummer: 66065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8404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Henriëtte Bosmansstraat 21 1077 XE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84</meta:user-defined>
    <meta:user-defined meta:name="OVERHEIDop.GmbID/DC.identifier">gmb-2021-472984</meta:user-defined>
    <meta:user-defined meta:name="OVERHEIDop.versieInformatie"/>
  </office:meta>
</office:document-meta>
</file>