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Akkerhoornbloem 8 2317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8308</text:p>
            <text:p text:style-name="common-al">Ingekomen: 22-12-2021 00:00</text:p>
            <text:p text:style-name="common-al">Locatie: Akkerhoornbloem 8 2317K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8308" xlink:type="simple">publicatiesomgevingsvergunningen@leiden.nl</text:a> de volgende gegevens:</text:p>
            <text:p text:style-name="common-al">- het kenmerk van de aanvraag: Z/21/33383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298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8308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Akkerhoornbloem 8 2317KP Leiden</meta:user-defined>
    <meta:user-defined meta:name="DCTERMS.W3CDTF/DCTERMS.available">2021-12-30</meta:user-defined>
    <meta:user-defined meta:name="DCTERMS.W3CDTF/OVERHEIDop.jaargang">2021</meta:user-defined>
    <meta:user-defined meta:name="OVERHEIDop.externeBijlage">LEIDEN_202112_GFO_ZAKEN_788675_6608153_16401666...|exb-2021-75254</meta:user-defined>
    <meta:user-defined meta:name="OVERHEIDop.publicationIssue">472981</meta:user-defined>
    <meta:user-defined meta:name="OVERHEIDop.GmbID/DC.identifier">gmb-2021-472981</meta:user-defined>
    <meta:user-defined meta:name="OVERHEIDop.versieInformatie"/>
  </office:meta>
</office:document-meta>
</file>