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Vriesdongen 45 4819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398</text:p>
            <text:p text:style-name="common-al">Uiterlijke besluitdatum: 13-02-2022</text:p>
            <text:p text:style-name="common-al">Locatie: Vriesdongen 45 4819EA Breda, District We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98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398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Vriesdongen 45 4819EA Breda, District West Bre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80</meta:user-defined>
    <meta:user-defined meta:name="OVERHEIDop.GmbID/DC.identifier">gmb-2021-472980</meta:user-defined>
    <meta:user-defined meta:name="OVERHEIDop.versieInformatie"/>
  </office:meta>
</office:document-meta>
</file>