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bij de Hoofdstraat 1 te Heijen: het kappen van twee eiken (ontvangstdatum: 21 december 2021) 2021-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twee eiken nabij de Hoofdstraat 1 te Heijen (2021-1337)</text:p>
            <text:p text:style-name="common-al">
            <text:span text:style-name="nadrukvet">Ontvangstdatum</text:span>
          </text:p>
            <text:p text:style-name="common-al">Deze aanvraag is ontvangen op 21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33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297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7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nabij de Hoofdstraat 1 te Heijen: het kappen van twee eiken (ontvangstdatum: 21 december 2021) 2021-1337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975</meta:user-defined>
    <meta:user-defined meta:name="OVERHEIDop.GmbID/DC.identifier">gmb-2021-472975</meta:user-defined>
    <meta:user-defined meta:name="OVERHEIDop.versieInformatie"/>
  </office:meta>
</office:document-meta>
</file>