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Wieksloterweg OZ 89 3766LT Soes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2-12-2021 een besluit genomen op de aanvraag met zaaknummer 112779 voor een omgevingsvergunning voor het splitsen van een woning op locatie Wieksloterweg OZ 89 3766LT Soest. De vergunning is verleend en verzonden op 22 decem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297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7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7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779</meta:user-defined>
    <meta:user-defined meta:name="DCTERMS.abstract"> splitsen van een woning</meta:user-defined>
    <dc:language>nl</dc:language>
    <meta:user-defined meta:name="OVERHEIDop.locatietype/OVERHEIDop.gebiedsmarkering">Punt</meta:user-defined>
    <meta:user-defined meta:name="DC.title">Verleende aanvraag omgevingsvergunning, Wieksloterweg OZ 89 3766LT Soest, splitsen van een woning</meta:user-defined>
    <meta:user-defined meta:name="DCTERMS.W3CDTF/DCTERMS.available">2021-12-24</meta:user-defined>
    <meta:user-defined meta:name="DCTERMS.W3CDTF/OVERHEIDop.jaargang">2021</meta:user-defined>
    <meta:user-defined meta:name="OVERHEIDop.publicationIssue">472974</meta:user-defined>
    <meta:user-defined meta:name="OVERHEIDop.GmbID/DC.identifier">gmb-2021-472974</meta:user-defined>
    <meta:user-defined meta:name="OVERHEIDop.versieInformatie"/>
  </office:meta>
</office:document-meta>
</file>