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hseweg 7N in Varsselder (W-2021-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42 - Berghseweg 7N in Varsselder, bouw van een overkapping tussen kerkgebouw en Dorpshuus, aanvraag ontvangen 21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29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erghseweg 7N in Varsselder (W-2021-084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Berghseweg 7N in Varsselder (W-2021-0842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73</meta:user-defined>
    <meta:user-defined meta:name="OVERHEIDop.GmbID/DC.identifier">gmb-2021-472973</meta:user-defined>
    <meta:user-defined meta:name="OVERHEIDop.versieInformatie"/>
  </office:meta>
</office:document-meta>
</file>