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APV/Bijzondere wetten voor het schieten met carbid op 31 december 2021 - Hoofdstraat 97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december 2021 een besluit genomen op de aanvraag met zaaknummer Z202104338 voor het schieten met carbid op 31 december 2021 op locatie Hoofdstraat 97 in Tolbert.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296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6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6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voor het schieten met carbid op 31 december 2021 - Hoofdstraat 97 in Tolbert</meta:user-defined>
    <meta:user-defined meta:name="DCTERMS.W3CDTF/DCTERMS.available">2021-12-24</meta:user-defined>
    <meta:user-defined meta:name="DCTERMS.W3CDTF/OVERHEIDop.jaargang">2021</meta:user-defined>
    <meta:user-defined meta:name="OVERHEIDop.publicationIssue">472966</meta:user-defined>
    <meta:user-defined meta:name="OVERHEIDop.GmbID/DC.identifier">gmb-2021-472966</meta:user-defined>
    <meta:user-defined meta:name="OVERHEIDop.versieInformatie"/>
  </office:meta>
</office:document-meta>
</file>