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marktgeld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21</text:p>
            <text:p text:style-name="al">Zaaknummer: 1894/2021/2442379</text:p>
            <text:p text:style-name="al">Gelet op het bepaalde in artikel 216 en 229, eerste lid, aanhef en onderdelen a en b van de Gemeentewet.</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marktgeld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rkt: de warenmarkt, die op de daartoe aangewezen dag en plaats wordt gehouden;</text:p>
              </text:list-item>
              <text:list-item text:style-override="id1-3-2-2-2-3-2">
                <text:number>b.</text:number>
                <text:p text:style-name="al">standplaats: een voor één dag toegewezen plaats op de markt;</text:p>
              </text:list-item>
              <text:list-item text:style-override="id1-3-2-2-2-3-3">
                <text:number>c.</text:number>
                <text:p text:style-name="al">vaste standplaats: een standplaats, waarvoor voor onbepaalde tijd een vergunning is verleend.</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van een (vaste) standplaats op gemeentegrond, welke als markt is aangewez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gebruik maakt van een (vaste) standplaats, als bedoeld in artikel 2.</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recht wordt geheven naar het aantal m2 oppervlakte dat, voor een (vaste) standplaats als bedoeld in artikel 2, wordt ingenomen.</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het gebruik van de (vaste) standplaats.</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nder mede wordt verstaan een standplaatskaart, nota of andere schriftuur.</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De rechten moeten worden betaald op het moment van uitreiking van de in artikel 7 bedoelde kennisgeving, dan wel in geval van toezending daarvan, binnen 21 dagen na de dagtekening van de kennisgeving.</text:p>
              </text:list-item>
              <text:list-item text:style-override="id1-3-2-2-9-2-2">
                <text:number>2.</text:number>
                <text:p text:style-name="al">De Algemene termijnenwet is niet van toepassing op de in het eerste lid gestelde termijnen.</text:p>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Teruggaaf</text:p>
            <text:p text:style-name="al">Geheel of gedeeltelijke teruggaaf van marktgelden wordt verleend op een aanvraag als bedoeld in artikel 242 van de Gemeentewet.</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marktgeld Peel en Maas 2021 van 15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marktgeld in die periode plaatsvindt.</text:p>
                <text:p text:style-name="al"/>
              </text:list-item>
            </text:list>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marktgeld Peel en Maas 2022.</text:p>
            <text:p text:style-name="al"/>
            <text:p text:style-name="al"/>
          </text:section>
        </text:section>
        <text:section text:name="regeling-sluiting_id1-3-2-3" text:style-name="regeling-sluiting">
          <text:section text:name="ondertekening_id1-3-2-3-1">
            <text:p><text:span text:style-name="functie">Aldus vastgesteld in de raadsvergadering van 21 december 2021</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E.J.C. Apeldoorn-Feijts   W.J.G. Delissen-van Tongerlo</text:span></text:p>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marktgeld Peel en Maas 2022 </text:p>
          <text:p text:style-name="al"/>
          <text:p text:style-name="al">Deze bijlage omvat de in artikel 5 van genoemde verordening aangehaalde tarieventabel per 1-1-2022.</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text:span>
                    <text:span text:style-name="nadrukvet">Pann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gebruik van een standplaats in Panning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standplaats (standwerkers- en meelopersplaats) tijdens weekmarkten, per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standplaats tijdens weekmarkten, </text:p>
                  <text:p text:style-name="table_al">per m1 frontbreedte, per kwartaal </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tarieven opgenomen in 1.1. zijn inclusief stroomverbruik</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21 december 2021</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marktgeld Peel en Maas 2022</meta:user-defined>
    <dc:language>nl</dc:language>
    <meta:user-defined meta:name="OVERHEIDop.locatietype/OVERHEIDop.gebiedsmarkering">Gemeente</meta:user-defined>
    <meta:user-defined meta:name="DC.title">Verordening marktgeld Peel en Maas 2022</meta:user-defined>
    <meta:user-defined meta:name="DCTERMS.W3CDTF/DCTERMS.available">2021-12-24</meta:user-defined>
    <meta:user-defined meta:name="DCTERMS.W3CDTF/OVERHEIDop.jaargang">2021</meta:user-defined>
    <meta:user-defined meta:name="OVERHEIDop.publicationIssue">472961</meta:user-defined>
    <meta:user-defined meta:name="OVERHEIDop.betreftRegeling">CVDR669046_1</meta:user-defined>
    <meta:user-defined meta:name="xs:date/OVERHEIDop.startdatum">2021-12-25</meta:user-defined>
    <meta:user-defined meta:name="OVERHEIDop.GmbID/DC.identifier">gmb-2021-472961</meta:user-defined>
    <meta:user-defined meta:name="OVERHEIDop.versieInformatie"/>
  </office:meta>
</office:document-meta>
</file>