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rijfspand, aanleg uitrit en plaatsen  handelsreclame,  Stadshagenallee ten zuiden van nummer 3 Zwolle [0193ESUITE27912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91252021</text:p>
            <text:p text:style-name="common-al">Ingekomen: 16-12-2021</text:p>
            <text:p text:style-name="common-al">Locatie: Stadshagenallee 3 8043ZA Zwolle, Stadshagenallee ten zuiden van nummer 3 Zwolle</text:p>
            <text:p text:style-name="common-al">Projectomschrijving: het realiseren van een bedrijfspand, het aanleggen van een uitrit en het plaatsen van handels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296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193ESUITE2791252021</meta:user-defined>
    <meta:user-defined meta:name="DCTERMS.abstract">het realiseren van een bedrijfspand, het aanleggen van een uitrit en het plaatsen van handelsreclame</meta:user-defined>
    <dc:language>nl</dc:language>
    <meta:user-defined meta:name="OVERHEIDop.locatietype/OVERHEIDop.gebiedsmarkering">Punt</meta:user-defined>
    <meta:user-defined meta:name="DC.title">Aanvraag omgevingsvergunning, bedrijfspand, aanleg uitrit en plaatsen  handelsreclame,  Stadshagenallee ten zuiden van nummer 3 Zwolle [0193ESUITE2791252021]</meta:user-defined>
    <meta:user-defined meta:name="DCTERMS.W3CDTF/DCTERMS.available">2021-12-24</meta:user-defined>
    <meta:user-defined meta:name="DCTERMS.W3CDTF/OVERHEIDop.jaargang">2021</meta:user-defined>
    <meta:user-defined meta:name="OVERHEIDop.publicationIssue">472960</meta:user-defined>
    <meta:user-defined meta:name="OVERHEIDop.GmbID/DC.identifier">gmb-2021-472960</meta:user-defined>
    <meta:user-defined meta:name="OVERHEIDop.versieInformatie"/>
  </office:meta>
</office:document-meta>
</file>