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merland, bekendmaking Wet milieubeheer, Veerdijk 103 Wo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teamleider van Omgevingsdienst IJmond legt, op grond van artikel 2.20 van het Activiteitenbesluit maatwerkvoorschriften op aan Bijdam Watersport B.V. gelegen aan Veerdijk 103 te Wormer.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29 december 2021 tot 9 februari 2022 ter inzage bij Omgevingsdienst IJmond, regio Zaanstreek en Waterland en is tevens in te zien op: <text:a xlink:href="http://www.odijmond.nl/" xlink:type="simple">www.odijmond.nl</text:a>. </text:p>
            <text:p text:style-name="common-al">Voor inzage in stukken kan men op werkdagen telefonisch een afspraak maken tussen 09.00 en 17.00 uur bij Omgevingsdienst IJmond, locatie Zaanstreek en Waterland. Stukken liggen tevens ter inzage bij de gemeente Wormerland van maandag tot en met donderdag van 08.30-17.00 uur en op vrijdag van 08.30-12.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college van burgemeester en wethouder van Wormerla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29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8332</meta:user-defined>
    <dc:language>nl</dc:language>
    <meta:user-defined meta:name="OVERHEIDop.locatietype/OVERHEIDop.gebiedsmarkering">Adres</meta:user-defined>
    <meta:user-defined meta:name="DC.title">Wormerland, bekendmaking Wet milieubeheer, Veerdijk 103 Wormer</meta:user-defined>
    <meta:user-defined meta:name="DCTERMS.W3CDTF/DCTERMS.available">2021-12-28</meta:user-defined>
    <meta:user-defined meta:name="DCTERMS.W3CDTF/OVERHEIDop.jaargang">2021</meta:user-defined>
    <meta:user-defined meta:name="OVERHEIDop.publicationIssue">472959</meta:user-defined>
    <meta:user-defined meta:name="OVERHEIDop.GmbID/DC.identifier">gmb-2021-472959</meta:user-defined>
    <meta:user-defined meta:name="OVERHEIDop.versieInformatie"/>
  </office:meta>
</office:document-meta>
</file>