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pweg 21 te Bant: het tijdelijk plaatsen van drie cabins in het Kuinderbos in de directe nabijheid van het meer de Kuinderplas</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omgevingsvergunning verleend voor deze locatie. Het gaat om het tijdelijk plaatsen van drie cabins in het Kuinderbos in de directe nabijheid van het meer de Kuinderplas.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295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5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opweg 21 te Bant: omgevingsvergunning  22 december 2021   het tijdelijk plaatsen van drie cabins in het Kuinderbos in de directe nabijheid van het meer de Kuinderplas.</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pweg 21 te Bant: het tijdelijk plaatsen van drie cabins in het Kuinderbos in de directe nabijheid van het meer de Kuinderplas</meta:user-defined>
    <meta:user-defined meta:name="DCTERMS.W3CDTF/DCTERMS.available">2021-12-24</meta:user-defined>
    <meta:user-defined meta:name="DCTERMS.W3CDTF/OVERHEIDop.jaargang">2021</meta:user-defined>
    <meta:user-defined meta:name="OVERHEIDop.publicationIssue">472951</meta:user-defined>
    <meta:user-defined meta:name="OVERHEIDop.GmbID/DC.identifier">gmb-2021-472951</meta:user-defined>
    <meta:user-defined meta:name="OVERHEIDop.versieInformatie"/>
  </office:meta>
</office:document-meta>
</file>