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Werk of werkzaamheden uitvoeren’’ verleend op diverse agrarische percelen te Steenbergen, Dinteloord en Kruisland.</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het college van burgemeester en wethouders van de gemeente Steenbergen een omgevingsvergunning verleend. Dit betreft de activiteit ‘Werk of werkzaamheden uitvoeren’ voor het aanleggen van 1 proefput en 11 waarnemingsputten voor het uitvoeren van onderzoek naar drinkwaterlocaties, op de percelen kadastraal bekend onder sectie AA nummers, 348, 397, 398, 415, 2426, en sectie C nummers 324, 447 en sectie AB, nummer 599 te Steenbergen. Deze omgevingsvergunning is geregistreerd onder het nummer ZK21005444.</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23 december 2021</text:p>
            <text:p text:style-name="common-al">Einde bezwaartermijn: 3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29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4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ctiviteit ‘Werk of werkzaamheden uitvoeren’’ verleend op diverse agrarische percelen te Steenbergen, Dinteloord en Kruisland.</meta:user-defined>
    <meta:user-defined meta:name="DCTERMS.W3CDTF/DCTERMS.available">2021-12-24</meta:user-defined>
    <meta:user-defined meta:name="DCTERMS.W3CDTF/OVERHEIDop.jaargang">2021</meta:user-defined>
    <meta:user-defined meta:name="OVERHEIDop.publicationIssue">472939</meta:user-defined>
    <meta:user-defined meta:name="OVERHEIDop.GmbID/DC.identifier">gmb-2021-472939</meta:user-defined>
    <meta:user-defined meta:name="OVERHEIDop.versieInformatie"/>
  </office:meta>
</office:document-meta>
</file>