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1-092408 - Gemeente Stadskanaal - Intrekken omgevingsvergunning (reguliere procedure) voor plaatsen mantelzorgwoning, Musselweg 46 in Muss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Stadskanaal maakt bekend dat de volgende aanvraag voor een omgevingsvergunning op grond van de Wet algemene bepalingen omgevingsrecht (Wabo), ontvangen op 27 september 2021, op verzoek van de aanvrager op 26 oktober 2021 is ingetrokken:</text:p>
            <text:p text:style-name="common-al">- Musselweg 46 in Mussel, plaatsen mantelzorgwoning.</text:p>
            <text:p text:style-name="common-al">Tegen het intrekken van aanvragen door de aanvrager kan geen bezwaar worden ingediend. Deze publicatie betreft slechts een wettelijk verplichte kennisgeving.</text:p>
            <text:p text:style-name="common-al">
            <text:span text:style-name="nadrukvet">U heeft nog vragen?</text:span>
          </text:p>
            <text:p text:style-name="common-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472938</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938</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938</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092408</meta:user-defined>
    <dc:language>nl</dc:language>
    <meta:user-defined meta:name="OVERHEIDop.locatietype/OVERHEIDop.gebiedsmarkering">Adres</meta:user-defined>
    <meta:user-defined meta:name="DC.title">Z-21-092408 - Gemeente Stadskanaal - Intrekken omgevingsvergunning (reguliere procedure) voor plaatsen mantelzorgwoning, Musselweg 46 in Mussel</meta:user-defined>
    <meta:user-defined meta:name="DCTERMS.W3CDTF/DCTERMS.available">2021-12-24</meta:user-defined>
    <meta:user-defined meta:name="DCTERMS.W3CDTF/OVERHEIDop.jaargang">2021</meta:user-defined>
    <meta:user-defined meta:name="OVERHEIDop.publicationIssue">472938</meta:user-defined>
    <meta:user-defined meta:name="OVERHEIDop.GmbID/DC.identifier">gmb-2021-472938</meta:user-defined>
    <meta:user-defined meta:name="OVERHEIDop.versieInformatie"/>
  </office:meta>
</office:document-meta>
</file>