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Noord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1 een besluit genomen op de aanvraag omgevingsvergunning voor het aanbouwen van een overkapping op de locatie Napoleonsbaan Noord 12 te Baarlo. De aanvraag is geregistreerd onder zaaknummer 1894/2021/246194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4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poleonsbaan Noord 12 te Baarlo</meta:user-defined>
    <meta:user-defined meta:name="DCTERMS.W3CDTF/DCTERMS.available">2021-12-24</meta:user-defined>
    <meta:user-defined meta:name="DCTERMS.W3CDTF/OVERHEIDop.jaargang">2021</meta:user-defined>
    <meta:user-defined meta:name="OVERHEIDop.publicationIssue">472932</meta:user-defined>
    <meta:user-defined meta:name="OVERHEIDop.GmbID/DC.identifier">gmb-2021-472932</meta:user-defined>
    <meta:user-defined meta:name="OVERHEIDop.versieInformatie"/>
  </office:meta>
</office:document-meta>
</file>