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llectieve festiviteiten in 2022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februari t/m 1 maart  : Carnaval in diverse dorpskernen van de gemeente Raalte </text:p>
            <text:p text:style-name="common-al">27 april : Koningsdag in alle dorpskernen gemeente Raalte</text:p>
            <text:p text:style-name="common-al"> 17 t/m 21 augustus : Heinose pompdagen in Heino</text:p>
            <text:p text:style-name="common-al"> Augustus : Stöppelhaene in Raalte</text:p>
            <text:p text:style-name="common-al"> September : Helami feestweek in Heeten</text:p>
            <text:p text:style-name="common-al"> 31 december t/m 1 januari : Oud/nieuwfeest in alle dorpskernen gemeente Raalte </text:p>
            <text:p text:style-name="common-al">Zaaknummer: 95169 - 2021</text:p>
            <text:p text:style-name="common-al">
            <text:span text:style-name="nadrukvet">Bezwaar</text:span>
          </text:p>
            <text:p text:style-name="common-al">Tegen dit besluit kunt u binnen zes weken na de bovenvermelde datum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9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ijzingsbesluit Collectieve festiviteiten in 2022: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931</meta:user-defined>
    <meta:user-defined meta:name="OVERHEIDop.GmbID/DC.identifier">gmb-2021-472931</meta:user-defined>
    <meta:user-defined meta:name="OVERHEIDop.versieInformatie"/>
  </office:meta>
</office:document-meta>
</file>